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fo:wrap-option="wrap"/>
    </style:style>
    <style:style style:name="ce29" style:family="table-cell" style:parent-style-name="Default" style:data-style-name="N30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30">
      <style:table-cell-properties style:vertical-align="automatic" fo:wrap-option="wrap"/>
    </style:style>
    <style:style style:name="ce33" style:family="table-cell" style:parent-style-name="Default" style:data-style-name="N30"/>
    <style:style style:name="ce34" style:family="table-cell" style:parent-style-name="Default" style:data-style-name="N36"/>
    <style:style style:name="ce35" style:family="table-cell" style:parent-style-name="Default" style:data-style-name="N37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 Высокий риск (2 класс)&quot;;&quot;Значительный риск (3 класс)&quot;;&quot;Средний риск (4 класс)&quot;;&quot;Умеренный риск (5 класс)&quot;;&quot;Низкий риск (6 класс)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6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56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office:value-type="string" table:number-columns-spanned="5" table:number-rows-spanned="4" table:style-name="ce36">
            <text:p>Приложение</text:p>
            <text:p>к Правилам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 ( в редакции постановления Правительства Российской Федерации от 18 августа 2016 г. № 806)</text:p>
            <text:p/>
            <text:p/>
          </table:table-cell>
          <table:covered-table-cell table:number-columns-repeated="4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float" office:value="0" table:style-name="ce9">
            <text:p>0</text:p>
          </table:table-cell>
          <table:table-cell table:number-columns-repeated="9" table:style-name="ce1"/>
          <table:table-cell table:number-columns-repeated="4" table:style-name="ce2"/>
          <table:covered-table-cell/>
          <table:covered-table-cell table:number-columns-repeated="4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37">
            <text:p>Прокуратура Магаданской области</text:p>
          </table:table-cell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number-columns-repeated="6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02.10.2018</text:p>
          </table:table-cell>
          <table:table-cell table:number-columns-repeated="13" table:style-name="ce1"/>
          <table:covered-table-cell/>
          <table:covered-table-cell table:number-columns-repeated="4"/>
          <table:table-cell table:number-columns-repeated="16363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9" table:style-name="ce1"/>
          <table:table-cell office:value-type="string" table:style-name="ce14">
            <text:p>ТИПОВАЯ ФОРМА</text:p>
          </table:table-cell>
          <table:table-cell table:number-columns-repeated="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8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9">
            <text:p>Правительство Магадан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0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0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8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5" table:style-name="ce19"/>
          <table:table-cell office:value-type="string" table:style-name="ce20">
            <text:p>проведения плановых проверок органов местного самоуправления и должностных лиц местного самоуправления на</text:p>
          </table:table-cell>
          <table:table-cell office:value-type="string" table:style-name="ce21">
            <text:p>2019</text:p>
          </table:table-cell>
          <table:table-cell table:number-columns-repeated="12" table:style-name="ce1"/>
          <table:table-cell office:value-type="string" table:style-name="ce1">
            <text:p>20180831-0352-2810-6370-000000383432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1">
            <text:p>Наименование юридического лица (ЮЛ) (филиала, представительства, обособленного структурного подразделения), ф.и.о. индивидуального предпринимателя, деятельность которого подлежит проверке</text:p>
          </table:table-cell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2">
            <text:p>Цель проведения проверки</text:p>
          </table:table-cell>
          <table:table-cell office:value-type="string" table:number-columns-spanned="4" table:number-rows-spanned="1" table:style-name="ce42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3">
            <text:p>Дата начала проведения проверки</text:p>
            <text:p>(ДД.ММ.ГГГГ, порядковый номер месяца,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1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3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3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1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2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4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2">
            <text:p>Комментарии</text:p>
          </table:table-cell>
          <table:table-cell table:number-columns-repeated="16357" table:style-name="ce1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юридического лица</text:p>
          </table:table-cell>
          <table:table-cell office:value-type="string" table:style-name="ce23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4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3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3">
            <text:p>дата окончания последней проверки</text:p>
            <text:p>(ДД.ММ.ГГГГ)</text:p>
          </table:table-cell>
          <table:table-cell office:value-type="string" table:style-name="ce23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4">
            <text:p>рабочих дней</text:p>
          </table:table-cell>
          <table:table-cell office:value-type="string" table:style-name="ce2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3">
            <text:p>Дата вступления в законную силу</text:p>
            <text:p>(ДД.ММ.ГГГГ)</text:p>
          </table:table-cell>
          <table:table-cell office:value-type="string" table:style-name="ce23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3">
            <text:p>Отказ по основанию: "Истечение 3-х лет со дня гос. регистраци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стечение 3-х лет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3-х лет со дня последней проверк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 table:style-name="ce1"/>
        </table:table-row>
        <table:table-row table:style-name="ro2">
          <table:table-cell/>
          <table:table-cell office:value-type="float" office:value="1" table:style-name="ce25">
            <office:annotation draw:style-name="a0" svg:x="3.21875in" svg:y="8.07291666666667in" svg:width="1.13541666666667in" svg:height="0.447916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5">
            <office:annotation draw:style-name="a1" svg:x="4.4375in" svg:y="8.07291666666667in" svg:width="1.13541666666667in" svg:height="0.447916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5">
            <office:annotation draw:style-name="a2" svg:x="5.65625in" svg:y="8.07291666666667in" svg:width="1.13541666666667in" svg:height="0.447916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5">
            <office:annotation draw:style-name="a3" svg:x="6.875in" svg:y="8.07291666666667in" svg:width="1.13541666666667in" svg:height="0.447916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5">
            <office:annotation draw:style-name="a4" svg:x="7.79166666666667in" svg:y="8.07291666666667in" svg:width="1.13541666666667in" svg:height="0.447916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5">
            <office:annotation draw:style-name="a5" svg:x="8.72916666666667in" svg:y="8.07291666666667in" svg:width="1.13541666666667in" svg:height="0.447916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5">
            <office:annotation draw:style-name="a6" svg:x="10.6979166666667in" svg:y="8.07291666666667in" svg:width="1.13541666666667in" svg:height="0.447916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5">
            <office:annotation draw:style-name="a7" svg:x="11.8541666666667in" svg:y="8.07291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5">
            <office:annotation draw:style-name="a8" svg:x="13in" svg:y="8.07291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5">
            <office:annotation draw:style-name="a9" svg:x="14.2916666666667in" svg:y="8.07291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5">
            <office:annotation draw:style-name="a10" svg:x="15.4479166666667in" svg:y="8.07291666666667in" svg:width="1.13541666666667in" svg:height="0.447916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5">
            <office:annotation draw:style-name="a11" svg:x="16.0416666666667in" svg:y="8.07291666666667in" svg:width="1.13541666666667in" svg:height="0.447916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5">
            <office:annotation draw:style-name="a12" svg:x="16.71875in" svg:y="8.07291666666667in" svg:width="1.13541666666667in" svg:height="0.447916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5">
            <office:annotation draw:style-name="a13" svg:x="17.3854166666667in" svg:y="8.07291666666667in" svg:width="1.13541666666667in" svg:height="0.447916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5">
            <office:annotation draw:style-name="a14" svg:x="18.6041666666667in" svg:y="8.07291666666667in" svg:width="1.13541666666667in" svg:height="0.447916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5">
            <office:annotation draw:style-name="a15" svg:x="20.0729166666667in" svg:y="8.07291666666667in" svg:width="1.13541666666667in" svg:height="0.447916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5">
            <office:annotation draw:style-name="a16" svg:x="21.0729166666667in" svg:y="8.07291666666667in" svg:width="1.13541666666667in" svg:height="0.447916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5">
            <office:annotation draw:style-name="a17" svg:x="21.75in" svg:y="8.07291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5">
            <office:annotation draw:style-name="a18" svg:x="22.4166666666667in" svg:y="8.07291666666667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5">
            <office:annotation draw:style-name="a19" svg:x="24.59375in" svg:y="8.07291666666667in" svg:width="1.13541666666667in" svg:height="0.447916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6">
            <office:annotation draw:style-name="a20" svg:x="25.5104166666667in" svg:y="8.07291666666667in" svg:width="1.13541666666667in" svg:height="0.447916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6">
            <office:annotation draw:style-name="a21" svg:x="26.4479166666667in" svg:y="8.07291666666667in" svg:width="1.13541666666667in" svg:height="0.447916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6">
            <office:annotation draw:style-name="a22" svg:x="27.375in" svg:y="8.07291666666667in" svg:width="1.13541666666667in" svg:height="0.447916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6">
            <office:annotation draw:style-name="a23" svg:x="28.2916666666667in" svg:y="8.07291666666667in" svg:width="1.13541666666667in" svg:height="0.447916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7">
            <office:annotation draw:style-name="a24" svg:x="29.9479166666667in" svg:y="8.07291666666667in" svg:width="1.13541666666667in" svg:height="0.447916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6">
            <office:annotation draw:style-name="a25" svg:x="34.3854166666667in" svg:y="8.07291666666667in" svg:width="1.13541666666667in" svg:height="0.447916666666667in">
              <dc:creator/>
              <text:p>Текстовые данные</text:p>
            </office:annotation>
            <text:p>26</text:p>
          </table:table-cell>
          <table:table-cell table:number-columns-repeated="16357" table:style-name="ce1"/>
        </table:table-row>
        <table:table-row table:style-name="ro9">
          <table:table-cell/>
          <table:table-cell office:value-type="string" table:style-name="ce28">
            <text:p>АДМИНИСТРАЦИЯ ХАСЫНСКОГО ГОРОДСКОГО ОКРУГА</text:p>
          </table:table-cell>
          <table:table-cell office:value-type="string" table:style-name="ce28">
            <text:p>686110, ОБЛАСТЬ МАГАДАНСКАЯ, РАЙОН ХАСЫНСКИЙ, ПОСЕЛОК ПАЛАТКА, УЛИЦА ЛЕНИНА, ДОМ 76</text:p>
          </table:table-cell>
          <table:table-cell table:number-columns-repeated="2" table:style-name="ce28"/>
          <table:table-cell office:value-type="string" table:style-name="ce29">
            <text:p>1024901150449</text:p>
          </table:table-cell>
          <table:table-cell office:value-type="string" table:style-name="ce29">
            <text:p>4907003956</text:p>
          </table:table-cell>
          <table:table-cell office:value-type="string" table:style-name="ce28">
            <text:p>Региональный государственный надзор за соблюдением обязательных требований в области защиты населения и территорий от ЧС в соответствии с ФЗ от 21.12.1994 № 68-ФЗ</text:p>
          </table:table-cell>
          <table:table-cell office:value-type="string" table:style-name="ce30">
            <text:p>28.04.1999</text:p>
          </table:table-cell>
          <table:table-cell table:number-columns-repeated="2" table:style-name="ce30"/>
          <table:table-cell table:style-name="ce28"/>
          <table:table-cell office:value-type="string" table:style-name="ce29">
            <text:p>01.04.2019</text:p>
          </table:table-cell>
          <table:table-cell office:value-type="string" table:style-name="ce31">
            <text:p>20</text:p>
          </table:table-cell>
          <table:table-cell table:style-name="ce31"/>
          <table:table-cell office:value-type="string" table:content-validation-name="val1" table:style-name="ce28">
            <text:p>Выездная</text:p>
          </table:table-cell>
          <table:table-cell table:number-columns-repeated="2" table:style-name="ce28"/>
          <table:table-cell table:number-columns-repeated="2" table:style-name="ce30"/>
          <table:table-cell table:content-validation-name="val2" table:style-name="ce28"/>
          <table:table-cell table:number-columns-repeated="4" table:style-name="ce28"/>
          <table:table-cell office:value-type="string" table:style-name="ce29">
            <text:p>491900893465</text:p>
          </table:table-cell>
          <table:table-cell table:style-name="ce28"/>
          <table:table-cell table:style-name="ce1"/>
          <table:table-cell office:value-type="string" table:style-name="ce1">
            <text:p>Дата регистрации проверяемого лица не совпадает с информацией из ЕГРЮЛ/ЕГРИП</text:p>
          </table:table-cell>
          <table:table-cell table:style-name="ce1"/>
          <table:table-cell office:value-type="string" table:style-name="ce1">
            <text:p>20180831-0352-2813-5450-000000383432</text:p>
          </table:table-cell>
          <table:table-cell office:value-type="string" table:style-name="ce1">
            <text:p>20180831-0352-2839-7689-000000383432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8">
            <text:p>АДМИНИСТРАЦИЯ СРЕДНЕКАНСКОГО ГОРОДСКОГО ОКРУГА</text:p>
          </table:table-cell>
          <table:table-cell office:value-type="string" table:style-name="ce28">
            <text:p>686160, ОБЛАСТЬ МАГАДАНСКАЯ, РАЙОН СРЕДНЕКАНСКИЙ, ПОСЕЛОК ГОРОДСКОГО ТИПА СЕЙМЧАН, УЛИЦА ЛЕНИНА, 9</text:p>
          </table:table-cell>
          <table:table-cell table:number-columns-repeated="2" table:style-name="ce28"/>
          <table:table-cell office:value-type="string" table:style-name="ce29">
            <text:p>1024900703409</text:p>
          </table:table-cell>
          <table:table-cell office:value-type="string" table:style-name="ce29">
            <text:p>4904002009</text:p>
          </table:table-cell>
          <table:table-cell office:value-type="string" table:style-name="ce28">
            <text:p>Региональный государственный надзор за соблюдением обязательных требований в области защиты населения и территорий от ЧС в соответствии с ФЗ от 21.12.1994 № 68-ФЗ</text:p>
          </table:table-cell>
          <table:table-cell office:value-type="string" table:style-name="ce30">
            <text:p>24.06.1999</text:p>
          </table:table-cell>
          <table:table-cell table:number-columns-repeated="2" table:style-name="ce30"/>
          <table:table-cell table:style-name="ce28"/>
          <table:table-cell office:value-type="string" table:style-name="ce29">
            <text:p>04.05.2019</text:p>
          </table:table-cell>
          <table:table-cell office:value-type="string" table:style-name="ce31">
            <text:p>20</text:p>
          </table:table-cell>
          <table:table-cell table:style-name="ce31"/>
          <table:table-cell office:value-type="string" table:content-validation-name="val1" table:style-name="ce28">
            <text:p>Выездная</text:p>
          </table:table-cell>
          <table:table-cell table:number-columns-repeated="2" table:style-name="ce28"/>
          <table:table-cell table:number-columns-repeated="2" table:style-name="ce30"/>
          <table:table-cell table:content-validation-name="val2" table:style-name="ce28"/>
          <table:table-cell table:number-columns-repeated="4" table:style-name="ce28"/>
          <table:table-cell office:value-type="string" table:style-name="ce29">
            <text:p>491900893466</text:p>
          </table:table-cell>
          <table:table-cell table:style-name="ce28"/>
          <table:table-cell table:style-name="ce1"/>
          <table:table-cell office:value-type="string" table:style-name="ce1">
            <text:p>Дата регистрации проверяемого лица не совпадает с информацией из ЕГРЮЛ/ЕГРИП</text:p>
          </table:table-cell>
          <table:table-cell table:style-name="ce1"/>
          <table:table-cell office:value-type="string" table:style-name="ce1">
            <text:p>20180831-0352-2813-6897-000000383432</text:p>
          </table:table-cell>
          <table:table-cell office:value-type="string" table:style-name="ce1">
            <text:p>20180831-0352-2839-9298-000000383432</text:p>
          </table:table-cell>
          <table:table-cell table:number-columns-repeated="16352"/>
        </table:table-row>
        <table:table-row table:number-rows-repeated="7" table:style-name="ro2">
          <table:table-cell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2"/>
          <table:table-cell table:style-name="ce33"/>
          <table:table-cell table:number-columns-repeated="2" table:style-name="ce35"/>
          <table:table-cell table:number-columns-repeated="3" table:style-name="ce32"/>
          <table:table-cell table:number-columns-repeated="2" table:style-name="ce34"/>
          <table:table-cell table:number-columns-repeated="5" table:style-name="ce32"/>
          <table:table-cell table:style-name="ce33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2"/>
          <table:table-cell table:style-name="ce33"/>
          <table:table-cell table:number-columns-repeated="2" table:style-name="ce35"/>
          <table:table-cell table:number-columns-repeated="3" table:style-name="ce32"/>
          <table:table-cell table:number-columns-repeated="2" table:style-name="ce34"/>
          <table:table-cell table:number-columns-repeated="5" table:style-name="ce32"/>
          <table:table-cell table:style-name="ce33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  <table:named-expressions>
          <table:named-range table:name="Print_Area" table:cell-range-address="Лист1.$B$2:Лист1.$U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Жигулин Сергей Владимирович</dc:creator>
    <meta:creation-date>2017-04-06T14:22:47Z</meta:creation-date>
    <dc:date>2018-10-30T00:24:01Z</dc:date>
    <meta:print-date>2018-05-23T14:44:44Z</meta:print-date>
    <meta:editing-cycles>5</meta:editing-cycles>
    <meta:editing-duration>PT1699S</meta:editing-duration>
  </office:meta>
</office:document-meta>
</file>