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margin-top="0.388cm" fo:margin-bottom="0.353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002cm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margin-top="0.388cm" fo:margin-bottom="0.353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АВИТЕЛЬСТВО РОССИЙСКОЙ ФЕДЕРАЦИИ</text:p>
      <text:p text:style-name="P1"/>
      <text:p text:style-name="P1">ПОСТАНОВЛЕНИЕ</text:p>
      <text:p text:style-name="P1">от 7 ноября 2016 г. N 1138</text:p>
      <text:p text:style-name="P1"/>
      <text:p text:style-name="P1">ОБ ИСЧЕРПЫВАЮЩИХ ПЕРЕЧНЯХ</text:p>
      <text:p text:style-name="P1">ПРОЦЕДУР В СФЕРЕ СТРОИТЕЛЬСТВА ОБЪЕКТОВ ВОДОСНАБЖЕНИЯ</text:p>
      <text:p text:style-name="P1">И ВОДООТВЕДЕНИЯ И ПРАВИЛАХ ВЕДЕНИЯ РЕЕСТРОВ</text:p>
      <text:p text:style-name="P1">ОПИСАНИЙ ПРОЦЕДУР</text:p>
      <text:p text:style-name="P2"/>
      <text:p text:style-name="P2">В соответствии с частью 2 статьи 6 Градостроительного кодекса Российской Федерации Правительство Российской Федерации постановляет:</text:p>
      <text:p text:style-name="P3"><text:bookmark text:name="Bookmark"/>1. Утвердить прилагаемые:</text:p>
      <text:p text:style-name="P3">исчерпывающий перечень процедур в сфере строительства линейных объектов водоснабжения и водоотведения;</text:p>
      <text:p text:style-name="P3">исчерпывающий перечень процедур в сфере строительства объектов водоснабжения и водоотведения, за исключением линейных объектов;</text:p>
      <text:p text:style-name="P3">Правила внесения изменений в исчерпывающий перечень процедур в сфере строительства линейных объектов водоснабжения и водоотведения и исчерпывающий перечень процедур в сфере строительства объектов водоснабжения и водоотведения, за исключением линейных объектов;</text:p>
      <text:p text:style-name="P3">Правила ведения реестров описаний процедур, указанных в исчерпывающем перечне процедур в сфере строительства линейных объектов водоснабжения и водоотведения и исчерпывающем перечне процедур в сфере строительства объектов водоснабжения и водоотведения, за исключением линейных объектов.</text:p>
      <text:p text:style-name="P3">2. Министерству строительства и жилищно-коммунального хозяйства Российской Федерации с участием заинтересованных федеральных органов исполнительной власти в течение 3 месяцев со дня вступления в силу настоящего постановления представить в установленном порядке в Правительство Российской Федерации согласованные предложения о внесении в федеральные законы и нормативные правовые акты Правительства Российской Федерации изменений, предусматривающих отмену избыточных и (или) дублирующих процедур, указанных в исчерпывающих перечнях, предусмотренных пунктом 1 настоящего постановления.</text:p>
      <text:p text:style-name="P3"><text:bookmark text:name="Bookmark1"/>3. Высшим должностным лицам субъектов Российской Федерации <text:soft-page-break/>(руководителям высших исполнительных органов государственной власти субъектов Российской Федерации) в течение 3 месяцев со дня вступления в силу настоящего постановления представить в Министерство строительства и жилищно-коммунального хозяйства Российской Федерации предложения о включении процедур, предусмотренных нормативными правовыми актами субъектов Российской Федерации, муниципальными правовыми актами, в исчерпывающие перечни, предусмотренные пунктом 1 настоящего постановления.</text:p>
      <text:p text:style-name="P3">4. Министерству строительства и жилищно-коммунального хозяйства Российской Федерации:</text:p>
      <text:p text:style-name="P3">в месячный срок со дня получения предложений, указанных в пункте 3 настоящего постановления, представить в Правительство Российской Федерации в установленном порядке предложения о внесении изменений в исчерпывающие перечни, предусмотренные пунктом 1 настоящего постановления;</text:p>
      <text:p text:style-name="P3">обеспечить ведение реестра описаний процедур, включенных в исчерпывающий перечень процедур в сфере строительства линейных объектов водоснабжения и водоотведения, и реестра описаний процедур, включенных в исчерпывающий перечень процедур в сфере строительства объектов водоснабжения и водоотведения, за исключением линейных объектов, в соответствии с Правилами ведения реестров описаний процедур, указанных в исчерпывающем перечне процедур в сфере строительства линейных объектов водоснабжения и водоотведения и исчерпывающем перечне процедур в сфере строительства объектов водоснабжения и водоотведения, за исключением линейных объектов, и разместить указанные реестры на своем официальном сайте в информационно-телекоммуникационной сети "Интернет" не позднее дня вступления в силу пункта 1 настоящего постановления;</text:p>
      <text:p text:style-name="P3">до 1 января 2017 г. утвердить форму реестра описаний процедур, включенных в исчерпывающий перечень процедур в сфере строительства линейных объектов водоснабжения и водоотведения, и реестра описаний процедур, включенных в исчерпывающий перечень процедур в сфере строительства объектов водоснабжения и водоотведения, за исключением линейных объектов.</text:p>
      <text:p text:style-name="P3">5. Установить, что пункт 1 настоящего постановления вступает в силу по истечении 6 месяцев со дня официального опубликования настоящего постановления, за исключением пункта 49 исчерпывающего перечня процедур в сфере строительства линейных объектов водоснабжения и водоотведения и пункта 51 исчерпывающего перечня процедур в сфере строительства объектов водоснабжения и водоотведения, за исключением <text:soft-page-break/>линейных объектов, вступающих в силу с 1 января 2019 г.</text:p>
      <text:p text:style-name="P2"/>
      <text:p text:style-name="P4">Председатель Правительства</text:p>
      <text:p text:style-name="P4">Российской Федерации</text:p>
      <text:p text:style-name="P4">Д.МЕДВЕДЕВ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Утвержден</text:p>
      <text:p text:style-name="P4">постановлением Правительства</text:p>
      <text:p text:style-name="P4">Российской Федерации</text:p>
      <text:p text:style-name="P4">от 7 ноября 2016 г. N 1138</text:p>
      <text:p text:style-name="P2"/>
      <text:p text:style-name="P1"><text:bookmark text:name="Bookmark2"/>ИСЧЕРПЫВАЮЩИЙ ПЕРЕЧЕНЬ</text:p>
      <text:p text:style-name="P1">ПРОЦЕДУР В СФЕРЕ СТРОИТЕЛЬСТВА ЛИНЕЙНЫХ ОБЪЕКТОВ</text:p>
      <text:p text:style-name="P1">ВОДОСНАБЖЕНИЯ И ВОДООТВЕДЕНИЯ</text:p>
      <text:p text:style-name="P7"/>
      <text:p text:style-name="P5"/>
      <text:p text:style-name="P1">I. Процедуры, предусмотренные нормативными правовыми актами</text:p>
      <text:p text:style-name="P1">Российской Федерации</text:p>
      <text:p text:style-name="P5"/>
      <text:p text:style-name="P1">1. Процедуры, связанные с предоставлением прав</text:p>
      <text:p text:style-name="P1">на земельный участок и подготовкой документации</text:p>
      <text:p text:style-name="P1">по планировке территории (применяются, в том числе</text:p>
      <text:p text:style-name="P1">в отношении лесных участков, в случаях, установленных</text:p>
      <text:p text:style-name="P1">нормативными правовыми актами Российской Федерации)</text:p>
      <text:p text:style-name="P2"/>
      <text:p text:style-name="P2">1. Организация и проведение аукциона на право заключения договора аренды земельного участка, находящегося в государственной или муниципальной собственности, для комплексного освоения территории.</text:p>
      <text:p text:style-name="P3">2. Заключение договора аренды земельного участка для комплексного освоения территории и договора о комплексном освоении территории.</text:p>
      <text:p text:style-name="P3">3. Организация и проведение аукциона на право заключения договора о комплексном развитии территории.</text:p>
      <text:p text:style-name="P3">4. Заключение договора о комплексном развитии территории.</text:p>
      <text:p text:style-name="P3">5. Организация и проведение аукциона на право заключения договора о комплексном освоении территории в целях строительства стандартного жилья.</text:p>
      <text:p text:style-name="P3">6. Заключение договора о комплексном освоении территории в целях строительства стандартного жилья и договора аренды земельного участка, предоставленного для комплексного освоения территории в целях строительства стандартного жилья.</text:p>
      <text:p text:style-name="P3">7. Принятие решения о подготовке документации по планировке территории.</text:p>
      <text:p text:style-name="P3">8. Утверждение документации по планировке территории.</text:p>
      <text:p text:style-name="P3"><text:soft-page-break/>9. Заключение дополнительного соглашения к договору о комплексном освоении территории.</text:p>
      <text:p text:style-name="P3">10. Заключение дополнительного соглашения к договору о комплексном освоении территории в целях строительства стандартного жилья.</text:p>
      <text:p text:style-name="P3">11. Заключение дополнительного соглашения к договору о комплексном развитии территории.</text:p>
      <text:p text:style-name="P3">12. Организация и проведение аукциона на право заключения договора о развитии застроенной территории.</text:p>
      <text:p text:style-name="P3">13. Заключение договора о развитии застроенной территории.</text:p>
      <text:p text:style-name="P3">14. Предоставление межевого плана.</text:p>
      <text:p text:style-name="P3">15. Принятие решения об утверждении схемы расположения земельного участка на кадастровом плане территории.</text:p>
      <text:p text:style-name="P3">16. Принятие решения о предварительном согласовании предоставления земельного участка.</text:p>
      <text:p text:style-name="P3">17. Постановка на государственный кадастровый учет объекта недвижимости - земельного участка.</text:p>
      <text:p text:style-name="P3">18. Заключение договора аренды земельного участка, находящегося в государственной или муниципальной собственности.</text:p>
      <text:p text:style-name="P3">19. Государственная регистрация права собственности на земельный участок или договора аренды земельного участка.</text:p>
      <text:p text:style-name="P3">20. Принятие решения об изъятии земельных участков для государственных или муниципальных нужд.</text:p>
      <text:p text:style-name="P3">21. Заключение соглашения об изъятии земельных участков и (или) расположенных на них объектов недвижимого имущества для государственных или муниципальных нужд.</text:p>
      <text:p text:style-name="P3">22. Государственная регистрация возникновения, прекращения или перехода прав на недвижимое имущество, изъятое для государственных или муниципальных нужд.</text:p>
      <text:p text:style-name="P3"><text:soft-page-break/>23. Предоставление согласия собственника для установления сервитута в отношении земельного участка, находящегося в государственной или муниципальной собственности и предоставленного в постоянное (бессрочное) пользование или в аренду государственному или муниципальному унитарному предприятию, государственному или муниципальному учреждению.</text:p>
      <text:p text:style-name="P3">24. Заключение соглашения об установлении сервитута в отношении земельного участка, находящегося в государственной или муниципальной собственности.</text:p>
      <text:p text:style-name="P3">25. Государственная регистрация сервитута.</text:p>
      <text:p text:style-name="P3">27. Предоставление согласования размещения объектов в границах полосы отвода железных дорог.</text:p>
      <text:p text:style-name="P3">28. Предоставление согласия на планируемое размещение инженерных коммуникаций в границах полосы отвода автомобильной дороги.</text:p>
      <text:p text:style-name="P3">29. Заключение с владельцем автомобильной дороги договора, предусматривающего технические требования и условия, подлежащие обязательному исполнению владельцами инженерных коммуникаций.</text:p>
      <text:p text:style-name="P3">30. Принятие решения об установлении публичного сервитута.</text:p>
      <text:p text:style-name="P3">31. Заключение соглашения об осуществлении публичного сервитута.</text:p>
      <text:p text:style-name="P1"/>
      <text:p text:style-name="P1">2. Процедуры, связанные с предоставлением прав на лесной</text:p>
      <text:p text:style-name="P1">участок и его использованием для целей строительства</text:p>
      <text:p text:style-name="P1">(применяются в случаях, установленных нормативными</text:p>
      <text:p text:style-name="P1">правовыми актами Российской Федерации, дополнительно</text:p>
      <text:p text:style-name="P1">к процедурам, указанным в подразделе 1 раздела I настоящего</text:p>
      <text:p text:style-name="P1">перечня, применяемым в отношении лесных участков)</text:p>
      <text:p text:style-name="P2"/>
      <text:p text:style-name="P2">32. Утверждение проектной документации лесного участка.</text:p>
      <text:p text:style-name="P3">33. Заключение договора аренды лесного участка.</text:p>
      <text:p text:style-name="P3">34. Утверждение положительного заключения государственной или муниципальной экспертизы проекта освоения лесов.</text:p>
      <text:p text:style-name="P3">35. Направление лесной декларации.</text:p>
      <text:p text:style-name="P3"><text:soft-page-break/>36. Направление отчета об использовании лесов.</text:p>
      <text:p text:style-name="P3">37. Направление отчета об охране лесов от пожаров.</text:p>
      <text:p text:style-name="P3">37(1). Направление отчета о защите лесов.</text:p>
      <text:p text:style-name="P3">37(2). Направление отчета об охране лесов от загрязнения и иного негативного воздействия.</text:p>
      <text:p text:style-name="P3">38. Направление отчета о воспроизводстве лесов и лесоразведении.</text:p>
      <text:p text:style-name="P2"/>
      <text:p text:style-name="P1">3. Процедуры, связанные с заключением договоров</text:p>
      <text:p text:style-name="P1">водопользования или принятием решений о предоставлении</text:p>
      <text:p text:style-name="P1">водного объекта в пользование (применяются в случаях,</text:p>
      <text:p text:style-name="P1">установленных нормативными правовыми актами</text:p>
      <text:p text:style-name="P1">Российской Федерации)</text:p>
      <text:p text:style-name="P2"/>
      <text:p text:style-name="P2">39. Предоставление санитарно-эпидемиологического заключения о соответствии водного объекта санитарным правилам и условиям безопасного для здоровья населения использования водного объекта.</text:p>
      <text:p text:style-name="P3">40. Предоставление решения уполномоченного органа исполнительной власти субъекта Российской Федерации об утверждении проекта зоны санитарной охраны водного объекта, используемого для питьевого, хозяйственно-бытового водоснабжения и в лечебных целях.</text:p>
      <text:p text:style-name="P3">41. Предоставление решения о согласовании осуществления водопользования в охранной зоне гидроэнергетического объекта от организации, владеющей на праве собственности или на ином законном основании гидроэнергетическим оборудованием (гидротурбиной) эксплуатируемого (строящегося) гидроэнергетического объекта либо имеющей проектную документацию на проектируемый гидроэнергетический объект.</text:p>
      <text:p text:style-name="P3">42. Заключение договора о задатке в целях участия в аукционе по приобретению права на заключение договора водопользования.</text:p>
      <text:p text:style-name="P3">43. Заключение договора водопользования.</text:p>
      <text:p text:style-name="P3">44. Предоставление сведений о водном объекте, содержащихся в государственном водном реестре, в целях предоставления в пользование водного объекта.</text:p>
      <text:p text:style-name="P3"><text:soft-page-break/>45. Принятие решения о предоставлении в пользование водного объекта.</text:p>
      <text:p text:style-name="P3">46. Предоставление разрешения на сбросы веществ (за исключением радиоактивных веществ) и микроорганизмов в водные объекты.</text:p>
      <text:p text:style-name="P3">47. Разработка и утверждение нормативов допустимых сбросов.</text:p>
      <text:p text:style-name="P3">48. Согласование осуществления деятельности, оказывающей воздействие на водные биологические ресурсы и среду их обитания.</text:p>
      <text:p text:style-name="P3"><text:bookmark text:name="Bookmark3"/>49. Предоставление комплексного экологического разрешения на отдельный объект, оказывающий негативное воздействие на окружающую среду.</text:p>
      <text:p text:style-name="P2"/>
      <text:p text:style-name="P1">4. Процедуры, связанные с недропользованием (применяются</text:p>
      <text:p text:style-name="P1">в случаях, установленных нормативными правовыми актами</text:p>
      <text:p text:style-name="P1">Российской Федерации)</text:p>
      <text:p text:style-name="P2"/>
      <text:p text:style-name="P2">50. Предоставление лицензии для осуществления геологического изучения участков недр, не отнесенных к участкам недр местного значения, в целях поиска и оценки подземных вод и их добычи.</text:p>
      <text:p text:style-name="P3">50(1). Предоставление права пользования участком недр местного значения для геологического изучения в целях поисков и оценки подземных вод, для добычи подземных вод или для геологического изучения в целях поисков и оценки подземных вод и их добычи.</text:p>
      <text:p text:style-name="P3">51. Предоставление лицензии для добычи подземных вод, используемых для целей питьевого водоснабжения или технологического обеспечения водой объектов промышленности либо объектов сельскохозяйственного назначения, на участках недр, не отнесенных к участкам недр местного значения.</text:p>
      <text:p text:style-name="P3">52. Предоставление решения об изменении границ участков недр и (или) внесение соответствующих изменений в лицензию на пользование недрами.</text:p>
      <text:p text:style-name="P3">53. Предоставление решения о согласовании технических проектов разработки месторождений полезных ископаемых и иной проектной документации на выполнение работ, связанных с пользованием недрами.</text:p>
      <text:p text:style-name="P3">54. Предоставление санитарно-эпидемиологического заключения о соответствии водного объекта (подземного источника водоснабжения) требованиям санитарных правил.</text:p>
      <text:p text:style-name="P3"><text:soft-page-break/>55. Предоставление решения органа исполнительной власти субъекта Российской Федерации об установлении границ и режима зоны санитарной охраны подземного источника питьевого и хозяйственно-бытового водоснабжения.</text:p>
      <text:p text:style-name="P2"/>
      <text:p text:style-name="P1">5. Процедуры, связанные с архитектурно-строительным</text:p>
      <text:p text:style-name="P1">проектированием (применяются в случаях, установленных</text:p>
      <text:p text:style-name="P1">нормативными правовыми актами Российской Федерации)</text:p>
      <text:p text:style-name="P2"/>
      <text:p text:style-name="P2">56. Предоставление согласования специальных технических условий с МЧС России.</text:p>
      <text:p text:style-name="P3">57. Предоставление согласования специальных технических условий для подготовки проектной документации.</text:p>
      <text:p text:style-name="P3">58. Представление материалов и результатов инженерных изысканий для размещения в государственных информационных системах обеспечения градостроительной деятельности.</text:p>
      <text:p text:style-name="P3">59. Предоставление положительного заключения экспертизы результатов инженерных изысканий.</text:p>
      <text:p text:style-name="P3">60. Предоставление положительного заключения экспертизы проектной документации.</text:p>
      <text:p text:style-name="P3">61. Предоставление положительного заключения государственной экологической экспертизы проектной документации.</text:p>
      <text:p text:style-name="P3">63. Предоставление заключения о том, что изменения, внесенные в проектную документацию после получения положительного заключения экспертизы проектной документации, не затрагивают конструктивные и другие характеристики безопасности объекта капитального строительства, а также в случае, установленном Градостроительным кодексом Российской Федерации, не приводят к увеличению сметы на его строительство или реконструкцию (в сопоставимых ценах).</text:p>
      <text:p text:style-name="P3">64. Предоставление заключения уполномоченного органа охраны объектов культурного наследия об отсутствии данных об объектах археологического наследия, включенных в единый государственный реестр объектов культурного наследия (памятников истории и культуры) народов Российской Федерации, и о выявленных объектах археологического наследия на землях, подлежащих воздействию земляных, строительных, мелиоративных и (или) хозяйственных работ и иных работ.</text:p>
      <text:p text:style-name="P3"><text:soft-page-break/>65. Предоставление заключения государственной историко-культурной экспертизы.</text:p>
      <text:p text:style-name="P3">66. Предоставление технических условий на подключение (технологическое присоединение) к централизованным системам холодного водоснабжения.</text:p>
      <text:p text:style-name="P3">67. Заключение договора о подключении (технологическом присоединении) к централизованной системе холодного водоснабжения.</text:p>
      <text:p text:style-name="P3">68. Предоставление технических условий на подключение (технологическое присоединение) к централизованной системе водоотведения.</text:p>
      <text:p text:style-name="P3">69. Заключение договора о подключении (технологическом присоединении) к централизованной системе водоотведения.</text:p>
      <text:p text:style-name="P3">70. Предоставление технических условий на подключение (технологическое присоединение) к централизованным системам горячего водоснабжения.</text:p>
      <text:p text:style-name="P3">71. Заключение договора о подключении (технологическом присоединении) к централизованным системам горячего водоснабжения.</text:p>
      <text:p text:style-name="P2"/>
      <text:p text:style-name="P1">6. Процедуры, связанные с осуществлением строительства,</text:p>
      <text:p text:style-name="P1">реконструкции (применяются в случаях, установленных</text:p>
      <text:p text:style-name="P1">нормативными правовыми актами Российской Федерации)</text:p>
      <text:p text:style-name="P2"/>
      <text:p text:style-name="P2">72. Предоставление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.</text:p>
      <text:p text:style-name="P3">73. Предоставление решения о согласовании осуществления действий в охранных зонах объектов электросетевого хозяйства.</text:p>
      <text:p text:style-name="P3">74. Предоставление решения о согласовании осуществления действий в охранных зонах объектов по производству электрической энергии.</text:p>
      <text:p text:style-name="P3">75. Предоставление разрешения на производство работ в охранной зоне магистрального трубопровода.</text:p>
      <text:p text:style-name="P3">76. Предоставление разрешения на производство работ в охранной зоне <text:soft-page-break/>газораспределительной сети.</text:p>
      <text:p text:style-name="P3">77. Предоставление разрешения на производство работ в охранной зоне геодезического пункта.</text:p>
      <text:p text:style-name="P3">78. Предоставление согласия на производство работ, связанных со вскрытием грунта в охранной зоне линии связи или линии радиофикации.</text:p>
      <text:p text:style-name="P3">79. Предоставление разрешения на строительство.</text:p>
      <text:p text:style-name="P3">81. Внесение изменений в разрешение на строительство (в том числе в связи с необходимостью продления срока действия разрешения на строительство).</text:p>
      <text:p text:style-name="P3">83. Заключение договора горячего водоснабжения строящегося (не введенного в эксплуатацию) объекта на период строительства.</text:p>
      <text:p text:style-name="P3">84. Заключение договора холодного водоснабжения в отношении строящегося объекта на период строительства.</text:p>
      <text:p text:style-name="P3">85. Заключение договора водоотведения в отношении строящегося объекта на период строительства.</text:p>
      <text:p text:style-name="P3">86. Направление извещения о начале строительства, реконструкции объекта капитального строительства.</text:p>
      <text:p text:style-name="P3">87. Направление извещения о возникновении аварийной ситуации на объекте капитального строительства.</text:p>
      <text:p text:style-name="P3">88. Направление извещения об обнаружении объекта, обладающего признаками объекта культурного наследия.</text:p>
      <text:p text:style-name="P3">89. Направление извещения о сроках завершения работ, которые подлежат проверке.</text:p>
      <text:p text:style-name="P3">90. Проведение проверок государственного строительного надзора.</text:p>
      <text:p text:style-name="P3">91. Проведение проверок государственного экологического надзора.</text:p>
      <text:p text:style-name="P3">92. Предоставление результатов экспертизы, обследований, лабораторных и иных испытаний выполненных работ и применяемых строительных материалов, назначенных органом государственного <text:soft-page-break/>строительного надзора.</text:p>
      <text:p text:style-name="P3">93. Направление извещения об устранении нарушений.</text:p>
      <text:p text:style-name="P3">94. Предоставление акта проверки объекта капитального строительства, строительство которого завершено, при осуществлении государственного строительного надзора.</text:p>
      <text:p text:style-name="P2"/>
      <text:p text:style-name="P1">7. Процедуры, связанные с предоставлением разрешения</text:p>
      <text:p text:style-name="P1">на ввод объекта в эксплуатацию, государственной</text:p>
      <text:p text:style-name="P1">регистрацией прав на построенный объект (применяются</text:p>
      <text:p text:style-name="P1">в случаях, установленных нормативными правовыми</text:p>
      <text:p text:style-name="P1">актами Российской Федерации)</text:p>
      <text:p text:style-name="P2"/>
      <text:p text:style-name="P2">95. Предоставление технического плана сооружения.</text:p>
      <text:p text:style-name="P3">96. Предоставление заключения федерального государственного экологического надзора.</text:p>
      <text:p text:style-name="P3">97. Предо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.</text:p>
      <text:p text:style-name="P3">98. Предоставление разрешения на ввод объекта в эксплуатацию.</text:p>
      <text:p text:style-name="P3">99. Присвоение адреса объекту капитального строительства.</text:p>
      <text:p text:style-name="P3">100. Государственный кадастровый учет объекта недвижимости.</text:p>
      <text:p text:style-name="P3">101. Принятие решений об установлении границ зоны с особыми условиями использования территории.</text:p>
      <text:p text:style-name="P3">102. Внесение в государственный кадастр недвижимости сведений о границах зоны с особыми условиями использования территории.</text:p>
      <text:p text:style-name="P3">103. Государственная регистрация права собственности на объект недвижимого имущества - объект водоснабжения, водоотведения.</text:p>
      <text:p text:style-name="P2"/>
      <text:p text:style-name="P1"/>
      <text:p text:style-name="P1"/>
      <text:p text:style-name="P1"><text:soft-page-break/>II. Процедуры, связанные с особенностями осуществления</text:p>
      <text:p text:style-name="P1">градостроительной деятельности на территориях субъектов</text:p>
      <text:p text:style-name="P1">Российской Федерации и территориях муниципальных</text:p>
      <text:p text:style-name="P1">образований (применяются в случае, если такие процедуры</text:p>
      <text:p text:style-name="P1">и порядок их проведения установлены нормативным правовым</text:p>
      <text:p text:style-name="P1">актом субъекта Российской Федерации или муниципальным</text:p>
      <text:p text:style-name="P1">правовым актом представительного органа</text:p>
      <text:p text:style-name="P1">местного самоуправления)</text:p>
      <text:p text:style-name="P2"/>
      <text:p text:style-name="P2">104. Предоставление порубочного билета и (или) разрешения на пересадку деревьев и кустарников.</text:p>
      <text:p text:style-name="P3">105. Предоставление разрешения на осуществление земляных работ.</text:p>
      <text:p text:style-name="P3">106. Согласование схемы движения транспорта и пешеходов на период проведения работ на проезжей части.</text:p>
      <text:p text:style-name="P3">107. Проведение контрольно-геодезической съемки и передача исполнительной документации в уполномоченный орган государственной власти или орган местного самоуправления.</text:p>
      <text:p text:style-name="P3">108. Предоставление заключения о соответствии проектной документации сводному плану подземных коммуникаций и сооружений.</text:p>
      <text:p text:style-name="P3">109. Согласование проведения работ в технических и охранных зонах.</text:p>
      <text:p text:style-name="P3">110. Предоставление разрешения на размещение объектов без предоставления земельных участков и установления сервитутов, публичных сервитутов.</text:p>
      <text:p text:style-name="P3">111. Предоставление акта приемки в эксплуатацию объекта, относящегося к объектам, размещение которых осуществляется без предоставления земельных участков и установления сервитутов, публичных сервитутов.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Утвержден</text:p>
      <text:p text:style-name="P4">постановлением Правительства</text:p>
      <text:p text:style-name="P4">Российской Федерации</text:p>
      <text:p text:style-name="P4">от 7 ноября 2016 г. N 1138</text:p>
      <text:p text:style-name="P2"/>
      <text:p text:style-name="P1"><text:bookmark text:name="Bookmark4"/>ИСЧЕРПЫВАЮЩИЙ ПЕРЕЧЕНЬ</text:p>
      <text:p text:style-name="P1">ПРОЦЕДУР В СФЕРЕ СТРОИТЕЛЬСТВА ОБЪЕКТОВ ВОДОСНАБЖЕНИЯ</text:p>
      <text:p text:style-name="P1">И ВОДООТВЕДЕНИЯ, ЗА ИСКЛЮЧЕНИЕМ ЛИНЕЙНЫХ ОБЪЕКТОВ</text:p>
      <text:p text:style-name="P7"/>
      <text:p text:style-name="P5"/>
      <text:p text:style-name="P1">I. Процедуры, предусмотренные нормативными правовыми актами</text:p>
      <text:p text:style-name="P1">Российской Федерации</text:p>
      <text:p text:style-name="P5"/>
      <text:p text:style-name="P1">1. Процедуры, связанные с предоставлением прав</text:p>
      <text:p text:style-name="P1">на земельный участок и подготовкой документации</text:p>
      <text:p text:style-name="P1">по планировке территории (применяются, в том числе</text:p>
      <text:p text:style-name="P1">в отношении лесных участков, в случаях, установленных</text:p>
      <text:p text:style-name="P1">нормативными правовыми актами Российской Федерации)</text:p>
      <text:p text:style-name="P2"/>
      <text:p text:style-name="P2">1. Организация и проведение аукциона на право заключения договора аренды земельного участка, находящегося в государственной или муниципальной собственности, для комплексного освоения территории.</text:p>
      <text:p text:style-name="P3">2. Заключение договора аренды земельного участка для комплексного освоения территории и договора о комплексном освоении территории.</text:p>
      <text:p text:style-name="P3">3. Организация и проведение аукциона на право заключения договора о комплексном развитии территории.</text:p>
      <text:p text:style-name="P3">4. Заключение договора о комплексном развитии территории.</text:p>
      <text:p text:style-name="P3">5. Организация и проведение аукциона на право заключения договора о комплексном освоении территории в целях строительства стандартного жилья.</text:p>
      <text:p text:style-name="P3">6. Заключение договора о комплексном освоении территории в целях строительства стандартного жилья и договора аренды земельного участка, предоставленного для комплексного освоения территории в целях строительства стандартного жилья.</text:p>
      <text:p text:style-name="P3">7. Принятие решения о подготовке документации по планировке территории.</text:p>
      <text:p text:style-name="P3">8. Утверждение документации по планировке территории.</text:p>
      <text:p text:style-name="P3"><text:soft-page-break/>9. Заключение дополнительного соглашения к договору о комплексном освоении территории.</text:p>
      <text:p text:style-name="P3">10. Заключение дополнительного соглашения к договору о комплексном освоении территории в целях строительства стандартного жилья.</text:p>
      <text:p text:style-name="P3">11. Заключение дополнительного соглашения к договору о комплексном развитии территории.</text:p>
      <text:p text:style-name="P3">12. Организация и проведение аукциона на право заключения договора о развитии застроенной территории.</text:p>
      <text:p text:style-name="P3">13. Заключение договора о развитии застроенной территории.</text:p>
      <text:p text:style-name="P3">14. Предоставление межевого плана.</text:p>
      <text:p text:style-name="P3">15. Принятие решения об утверждении схемы расположения земельного участка на кадастровом плане территории.</text:p>
      <text:p text:style-name="P3">16. Принятие решения о предварительном согласовании предоставления земельного участка.</text:p>
      <text:p text:style-name="P3">17. Постановка на государственный кадастровый учет объекта недвижимости - земельного участка.</text:p>
      <text:p text:style-name="P3">18. Заключение договора аренды земельного участка, который находится в государственной или муниципальной собственности.</text:p>
      <text:p text:style-name="P3">19. Государственная регистрация права собственности на земельный участок или договора аренды земельного участка.</text:p>
      <text:p text:style-name="P3">20. Принятие решения об изъятии земельных участков для государственных или муниципальных нужд.</text:p>
      <text:p text:style-name="P3">21. Заключение соглашения об изъятии земельных участков и (или) расположенных на них объектов недвижимого имущества для государственных или муниципальных нужд.</text:p>
      <text:p text:style-name="P3">22. Государственная регистрация возникновения, прекращения или перехода прав на недвижимое имущество, изъятое для государственных или муниципальных нужд.</text:p>
      <text:p text:style-name="P3"><text:soft-page-break/>23. Предоставление согласия собственника для установления сервитута в отношении земельного участка, находящегося в государственной или муниципальной собственности, предоставленного в постоянное (бессрочное) пользование или в аренду государственному или муниципальному унитарному предприятию, государственному или муниципальному учреждению.</text:p>
      <text:p text:style-name="P3">24. Заключение соглашения об установлении сервитута в отношении земельного участка, находящегося в государственной или муниципальной собственности.</text:p>
      <text:p text:style-name="P3">25. Государственная регистрация сервитута.</text:p>
      <text:p text:style-name="P3">26. Предоставление градостроительного плана земельного участка.</text:p>
      <text:p text:style-name="P3">27. Предоставление разрешения на отклонение от предельных параметров разрешенного строительства.</text:p>
      <text:p text:style-name="P3">28. Предоставление разрешения на условно разрешенный вид использования земельного участка.</text:p>
      <text:p text:style-name="P3">29. Предоставление согласования проектирования и строительства объектов в пределах приаэродромной территории.</text:p>
      <text:p text:style-name="P3">30. Предоставление согласования размещения объектов в границах полосы отвода железных дорог.</text:p>
      <text:p text:style-name="P3">30(1). Предоставление согласия на планируемое размещение инженерных коммуникаций в границах полосы отвода автомобильной дороги.</text:p>
      <text:p text:style-name="P3">30(2). Принятие решения об установлении публичного сервитута.</text:p>
      <text:p text:style-name="P3">30(3). Заключение соглашения об осуществлении публичного сервитута.</text:p>
      <text:p text:style-name="P2"/>
      <text:p text:style-name="P1">2. Процедуры, связанные с предоставлением прав на лесной</text:p>
      <text:p text:style-name="P1">участок и его использованием для целей строительства</text:p>
      <text:p text:style-name="P1">(применяются в случаях, установленных нормативными</text:p>
      <text:p text:style-name="P1">правовыми актами Российской Федерации, дополнительно</text:p>
      <text:p text:style-name="P1">к процедурам, указанным в подразделе 1 раздела I настоящего</text:p>
      <text:p text:style-name="P1">перечня, применяемым в отношении лесных участков)</text:p>
      <text:p text:style-name="P2"/>
      <text:p text:style-name="P2">31. Утверждение проектной документации лесного участка.</text:p>
      <text:p text:style-name="P3"><text:soft-page-break/>32. Заключение договора аренды лесного участка.</text:p>
      <text:p text:style-name="P3">33. Утверждение положительного заключения государственной или муниципальной экспертизы проекта освоения лесов.</text:p>
      <text:p text:style-name="P3">34. Направление лесной декларации.</text:p>
      <text:p text:style-name="P3">35. Направление отчета об использовании лесов.</text:p>
      <text:p text:style-name="P3">36. Направление отчета об охране лесов от пожаров.</text:p>
      <text:p text:style-name="P3">36(1). Направление отчета о защите лесов.</text:p>
      <text:p text:style-name="P3">36(2). Направление отчета об охране лесов от загрязнения и иного негативного воздействия.</text:p>
      <text:p text:style-name="P3">37. Направление отчета о воспроизводстве лесов и лесоразведении.</text:p>
      <text:p text:style-name="P2"/>
      <text:p text:style-name="P1">3. Процедуры, связанные с заключением договоров</text:p>
      <text:p text:style-name="P1">водопользования, принятием решений о предоставлении водного</text:p>
      <text:p text:style-name="P1">объекта в пользование, а также процедуры в сфере</text:p>
      <text:p text:style-name="P1">воздействия на окружающую среду (применяются в случаях,</text:p>
      <text:p text:style-name="P1">установленных нормативными правовыми актами</text:p>
      <text:p text:style-name="P1">Российской Федерации)</text:p>
      <text:p text:style-name="P2"/>
      <text:p text:style-name="P2">38. Предоставление санитарно-эпидемиологического заключения о соответствии водного объекта санитарным правилам и условиям безопасного для здоровья населения использования водного объекта.</text:p>
      <text:p text:style-name="P3">39. Предоставление решения уполномоченного органа исполнительной власти субъекта Российской Федерации об утверждении проекта зоны санитарной охраны водного объекта, используемого для питьевого, хозяйственно-бытового водоснабжения и в лечебных целях.</text:p>
      <text:p text:style-name="P3">40. Предоставление решения о согласовании осуществления водопользования в охранной зоне гидроэнергетического объекта от организации, владеющей на праве собственности или на ином законном основании гидроэнергетическим оборудованием (гидротурбиной) эксплуатируемого (строящегося) гидроэнергетического объекта либо имеющей проектную документацию на проектируемый гидроэнергетический объект.</text:p>
      <text:p text:style-name="P3">41. Заключение договора о задатке в целях участия в аукционе по <text:soft-page-break/>приобретению права на заключение договора водопользования.</text:p>
      <text:p text:style-name="P3">42. Заключение договора водопользования.</text:p>
      <text:p text:style-name="P3">43. Предоставление сведений о водном объекте, содержащихся в государственном водном реестре, в целях предоставления в пользование водного объекта.</text:p>
      <text:p text:style-name="P3">44. Принятие решения о предоставлении в пользование водного объекта.</text:p>
      <text:p text:style-name="P3">45. Предоставление разрешения на сбросы веществ (за исключением радиоактивных веществ) и микроорганизмов в водные объекты.</text:p>
      <text:p text:style-name="P3">46. Разработка и утверждение нормативов допустимых сбросов.</text:p>
      <text:p text:style-name="P3">47. Предоставление разрешения на выбросы загрязняющих веществ в атмосферный воздух.</text:p>
      <text:p text:style-name="P3">48. Установление предельно допустимых выбросов и временно согласованных выбросов.</text:p>
      <text:p text:style-name="P3">49. Предоставление нормативов образования отходов и лимитов на их размещение.</text:p>
      <text:p text:style-name="P3">50. Согласование осуществления деятельности, оказывающей воздействие на водные биологические ресурсы и среду их обитания.</text:p>
      <text:p text:style-name="P3"><text:bookmark text:name="Bookmark5"/>51. Предоставление комплексного экологического разрешения на отдельный объект, оказывающий негативное воздействие на окружающую среду.</text:p>
      <text:p text:style-name="P2"/>
      <text:p text:style-name="P1">4. Процедуры, связанные с недропользованием (применяются</text:p>
      <text:p text:style-name="P1">в случаях, установленных нормативными правовыми актами</text:p>
      <text:p text:style-name="P1">Российской Федерации)</text:p>
      <text:p text:style-name="P2"/>
      <text:p text:style-name="P2">52. Предоставление лицензии для осуществления геологического изучения участков недр, не отнесенных к участкам недр местного значения, в целях поиска и оценки подземных вод и их добычи.</text:p>
      <text:p text:style-name="P3">52(1). Предоставление права пользования участком недр местного значения для геологического изучения в целях поисков и оценки подземных вод, для добычи подземных вод или для геологического изучения в целях поисков и оценки подземных вод и их добычи.</text:p>
      <text:p text:style-name="P3"><text:soft-page-break/>53. Предоставление лицензии для добычи подземных вод, используемых для целей питьевого водоснабжения или технологического обеспечения водой объектов промышленности либо объектов сельскохозяйственного назначения, на участках недр, не отнесенных к участкам недр местного значения.</text:p>
      <text:p text:style-name="P3">54. Предоставление решения об изменении границ участков недр и (или) внесение соответствующих изменений в лицензию на пользование недрами.</text:p>
      <text:p text:style-name="P3">55. Предоставление решения о согласовании технических проектов разработки месторождений полезных ископаемых и иной проектной документации на выполнение работ, связанных с пользованием недрами.</text:p>
      <text:p text:style-name="P3">56. Предоставление санитарно-эпидемиологического заключения о соответствии водного объекта (подземного источника водоснабжения) требованиям санитарных правил.</text:p>
      <text:p text:style-name="P3">57. Предоставление решения органа исполнительной власти субъекта Российской Федерации об установлении границ и режима зоны санитарной охраны подземного источника питьевого и хозяйственно-бытового водоснабжения.</text:p>
      <text:p text:style-name="P2"/>
      <text:p text:style-name="P1">5. Процедуры, связанные с заключением договоров</text:p>
      <text:p text:style-name="P1">подключения (технологического присоединения) объектов</text:p>
      <text:p text:style-name="P1">к сетям инженерно-технического обеспечения, а также</text:p>
      <text:p text:style-name="P1">с архитектурно-строительным проектированием (применяются</text:p>
      <text:p text:style-name="P1">в случаях, предусмотренных нормативными правовыми</text:p>
      <text:p text:style-name="P1">актами Российской Федерации)</text:p>
      <text:p text:style-name="P2"/>
      <text:p text:style-name="P2">58. Предоставление топографической карты земельного участка в масштабе 1:500 с указанием всех наземных и подземных коммуникаций и сооружений.</text:p>
      <text:p text:style-name="P3">59. Предоставление топографической карты земельного участка в масштабе 1:2000 с указанием всех наземных и подземных коммуникаций и сооружений.</text:p>
      <text:p text:style-name="P3">60. Заключение договора о технологическом присоединении к электрическим сетям.</text:p>
      <text:p text:style-name="P3">61. Предоставление технических условий подключения объекта капитального строительства к сети инженерно-технического обеспечения в сфере теплоснабжения.</text:p>
      <text:p text:style-name="P3"><text:soft-page-break/>62. Заключение договора о подключении (технологическом присоединении) к системе теплоснабжения.</text:p>
      <text:p text:style-name="P3">64. Предоставление технических условий на подключение (технологическое присоединение) к централизованным системам горячего водоснабжения.</text:p>
      <text:p text:style-name="P3">65. Заключение договора о подключении (технологическом присоединении) к централизованным системам горячего водоснабжения.</text:p>
      <text:p text:style-name="P3">66. Предоставление технических условий на подключение (технологическое присоединение) к централизованным системам холодного водоснабжения.</text:p>
      <text:p text:style-name="P3">67. Заключение договора о подключении (технологическом присоединении) к централизованной системе холодного водоснабжения.</text:p>
      <text:p text:style-name="P3">68. Предоставление технических условий на подключение (технологическое присоединение) к централизованной системе водоотведения.</text:p>
      <text:p text:style-name="P3">69. Заключение договора о подключении (технологическом присоединении) к централизованной системе водоотведения.</text:p>
      <text:p text:style-name="P3">70. Предоставление технических условий на подключение (технологическое присоединение) к сетям газораспределения.</text:p>
      <text:p text:style-name="P3">71. Заключение договора о подключении (технологическом присоединении) к сети газораспределения.</text:p>
      <text:p text:style-name="P3">75. Предоставление согласования специальных технических условий с МЧС России.</text:p>
      <text:p text:style-name="P3">76. Предоставление согласования специальных технических условий для подготовки проектной документации.</text:p>
      <text:p text:style-name="P3">77. Представление материалов и результатов инженерных изысканий для размещения в государственных информационных системах обеспечения градостроительной деятельности.</text:p>
      <text:p text:style-name="P3">78. Предоставление согласования отступления от условий подключения к системе теплоснабжения.</text:p>
      <text:p text:style-name="P3"><text:soft-page-break/>80. Предоставление положительного заключения экспертизы результатов инженерных изысканий.</text:p>
      <text:p text:style-name="P3">81. Предоставление санитарно-эпидемиологического заключения на проект обоснования границ санитарно-защитной зоны.</text:p>
      <text:p text:style-name="P3">82. Предоставление положительного заключения экспертизы проектной документации.</text:p>
      <text:p text:style-name="P3">83. Предоставление положительного заключения государственной экологической экспертизы проектной документации.</text:p>
      <text:p text:style-name="P3">85. Предоставление заключения уполномоченного органа охраны объектов культурного наследия об отсутствии данных об объектах археологического наследия, включенных в единый государственный реестр объектов культурного наследия (памятников истории и культуры) народов Российской Федерации, и о выявленных объектах археологического наследия на землях, подлежащих воздействию земляных, строительных, мелиоративных и (или) хозяйственных работ и иных работ.</text:p>
      <text:p text:style-name="P3">86. Предоставление заключения о том, что изменения, внесенные в проектную документацию после положительного заключения экспертизы проектной документации, не затрагивают конструктивные и другие характеристики безопасности объекта капитального строительства, а также в случае, установленном Градостроительным кодексом Российской Федерации, не приводят к увеличению сметы на его строительство или реконструкцию (в сопоставимых ценах).</text:p>
      <text:p text:style-name="P3">87. Предоставление заключения государственной историко-культурной экспертизы.</text:p>
      <text:p text:style-name="P3">88. Предоставление заключения о 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.</text:p>
      <text:p text:style-name="P2"/>
      <text:p text:style-name="P1"/>
      <text:p text:style-name="P1">6. Процедуры, связанные с осуществлением строительства,</text:p>
      <text:p text:style-name="P1">реконструкции (применяются в случаях, установленных</text:p>
      <text:p text:style-name="P1">нормативными правовыми актами Российской Федерации)</text:p>
      <text:p text:style-name="P2"/>
      <text:p text:style-name="P2">91. Предоставление разрешения на использование земель или земельного <text:soft-page-break/>участка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.</text:p>
      <text:p text:style-name="P3">92. Предоставление решения о согласовании осуществления действий в охранных зонах объектов электросетевого хозяйства.</text:p>
      <text:p text:style-name="P3">93. Предоставление разрешения на производство работ в охранной зоне магистрального трубопровода.</text:p>
      <text:p text:style-name="P3">94. Предоставление разрешения на производство работ в охранной зоне газораспределительной сети.</text:p>
      <text:p text:style-name="P3">95. Предоставление разрешения на производство работ в охранной зоне геодезического пункта.</text:p>
      <text:p text:style-name="P3">96. Предоставление согласия на производство работ, связанных с вскрытием грунта в охранной зоне линии связи или линии радиофикации.</text:p>
      <text:p text:style-name="P3">97. Предоставление разрешения на строительство.</text:p>
      <text:p text:style-name="P3">99. Внесение изменений в разрешение на строительство (в том числе в связи с необходимостью продления срока действия разрешения на строительство).</text:p>
      <text:p text:style-name="P3">101. Заключение договора об осуществлении временного технологического присоединения к электрическим сетям.</text:p>
      <text:p text:style-name="P3">102. Заключение договора горячего водоснабжения строящегося (не введенного в эксплуатацию) объекта на период строительства.</text:p>
      <text:p text:style-name="P3">103. Заключение договора холодного водоснабжения в отношении строящегося объекта на период строительства.</text:p>
      <text:p text:style-name="P3">104. Заключение договора водоотведения в отношении строящегося объекта на период строительства.</text:p>
      <text:p text:style-name="P3">105. Направление извещения о начале строительства, реконструкции объекта капитального строительства.</text:p>
      <text:p text:style-name="P3">106. Направление извещения о возникновении аварийной ситуации на объекте капитального строительства.</text:p>
      <text:p text:style-name="P3"><text:soft-page-break/>107. Направление извещения об обнаружении объекта, обладающего признаками объекта культурного наследия.</text:p>
      <text:p text:style-name="P3">108. Направление извещения о сроках завершения работ, которые подлежат проверке.</text:p>
      <text:p text:style-name="P3">109. Проведение проверок государственного строительного надзора.</text:p>
      <text:p text:style-name="P3">110. Проведение проверок государственного экологического надзора.</text:p>
      <text:p text:style-name="P3">111. Предоставление результатов экспертизы, обследований, лабораторных и иных испытаний выполненных работ и применяемых строительных материалов, назначенных органом государственного строительного надзора.</text:p>
      <text:p text:style-name="P3">112. Направление извещения об устранении нарушений.</text:p>
      <text:p text:style-name="P3">113. Предоставление акта проверки объекта капитального строительства, строительство которого завершено, при осуществлении государственного строительного надзора.</text:p>
      <text:p text:style-name="P2"/>
      <text:p text:style-name="P1">7. Процедуры, связанные с предоставлением разрешения</text:p>
      <text:p text:style-name="P1">на ввод объекта в эксплуатацию, государственной</text:p>
      <text:p text:style-name="P1">регистрацией прав на построенный объект, заключением</text:p>
      <text:p text:style-name="P1">договоров энерго-, тепло-, водо-, газоснабжения</text:p>
      <text:p text:style-name="P1">и водоотведения (применяются в случаях, установленных</text:p>
      <text:p text:style-name="P1">нормативными правовыми актами Российской Федерации)</text:p>
      <text:p text:style-name="P2"/>
      <text:p text:style-name="P3">115. Проведение проверки выполнения технических условий (подписание акта о выполнении технических условий и акта допуска в эксплуатацию прибора учета электрической энергии).</text:p>
      <text:p text:style-name="P3">117. Уведомление о готовности на ввод в эксплуатацию объектов.</text:p>
      <text:p text:style-name="P3">118. Предоставление разрешения органа федерального государственного энергетического надзора на допуск в эксплуатацию энергопринимающих устройств.</text:p>
      <text:p text:style-name="P3">121. Подписание акта об осуществлении технологического присоединения.</text:p>
      <text:p text:style-name="P3">122. Заключение договора энергоснабжения (купли-продажи (поставки) <text:soft-page-break/>электрической энергии (мощности) и договора об оказании услуг по передаче электрической энергии.</text:p>
      <text:p text:style-name="P3">124. Подписание акта о готовности внутриплощадочных и (или) внутридомовых сетей и оборудования подключаемого объекта к подаче тепловой энергии и теплоносителя.</text:p>
      <text:p text:style-name="P3">127. Подписание акта о подключении объекта капитального строительства к системе теплоснабжения.</text:p>
      <text:p text:style-name="P3">129. Заключение договора теплоснабжения.</text:p>
      <text:p text:style-name="P3">137. Подписание акта о подключении (технологическом присоединении) объекта к централизованной системе водоотведения.</text:p>
      <text:p text:style-name="P6"/>
      <text:p text:style-name="P3">138. Заключение договора водоотведения.</text:p>
      <text:p text:style-name="P3">139. Подписание акта о подключении (технологическом присоединении) объекта к централизованной системе горячего водоснабжения.</text:p>
      <text:p text:style-name="P3">140. Заключение договора горячего водоснабжения.</text:p>
      <text:p text:style-name="P3">144. Подписание акта о подключении (технологическом присоединении) объекта к централизованной системе холодного водоснабжения.</text:p>
      <text:p text:style-name="P3">146. Заключение договора холодного водоснабжения.</text:p>
      <text:p text:style-name="P3">147. Подписание акта о готовности сетей газопотребления и газоиспользующего оборудования к подключению (технологическому присоединению).</text:p>
      <text:p text:style-name="P3">150. Подписание акта о подключении (технологическом присоединении) к сети газораспределения.</text:p>
      <text:p text:style-name="P3">153. Подписание акта о приемке газового оборудования и средств автоматики для проведения пусконаладочных работ.</text:p>
      <text:p text:style-name="P3">154. Подписание акта комиссии о приемке газоиспользующего оборудования для проведения пусконаладочных работ.</text:p>
      <text:p text:style-name="P3">155. Заключение договора поставки газа.</text:p>
      <text:p text:style-name="P3"><text:soft-page-break/>156. Предоставление технического плана здания, сооружения.</text:p>
      <text:p text:style-name="P3">157. Предоставление заключения федерального государственного экологического надзора.</text:p>
      <text:p text:style-name="P3">158. Предо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.</text:p>
      <text:p text:style-name="P3">159. Предоставление разрешения на ввод объекта в эксплуатацию.</text:p>
      <text:p text:style-name="P3">160. Присвоение адреса объекту капитального строительства.</text:p>
      <text:p text:style-name="P3">161. Государственный кадастровый учет объекта недвижимости.</text:p>
      <text:p text:style-name="P3">162. Принятие решений об установлении границ зоны с особыми условиями использования территории.</text:p>
      <text:p text:style-name="P3">163. Внесение в государственный кадастр недвижимости сведений о границах зоны с особыми условиями использования территории.</text:p>
      <text:p text:style-name="P3">164. Заключение договора обязательного страхования гражданской ответственности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.</text:p>
      <text:p text:style-name="P3">165. Регистрация опасных производственных объектов в государственном реестре опасных производственных объектов.</text:p>
      <text:p text:style-name="P3">166. Государственная регистрация права собственности на объект недвижимого имущества - объект водоснабжения, водоотведения.</text:p>
      <text:p text:style-name="P2"/>
      <text:p text:style-name="P1"/>
      <text:p text:style-name="P1">II. Процедуры, связанные с особенностями осуществления</text:p>
      <text:p text:style-name="P1">градостроительной деятельности на территориях субъектов</text:p>
      <text:p text:style-name="P1">Российской Федерации и территориях муниципальных</text:p>
      <text:p text:style-name="P1">образований (применяются в случае, если такие процедуры</text:p>
      <text:p text:style-name="P1">и порядок их проведения установлены нормативным правовым</text:p>
      <text:p text:style-name="P1">актом субъекта Российской Федерации или муниципальным</text:p>
      <text:p text:style-name="P1"><text:soft-page-break/>правовым актом представительного органа</text:p>
      <text:p text:style-name="P1">местного самоуправления)</text:p>
      <text:p text:style-name="P2"/>
      <text:p text:style-name="P2">167. Предоставление порубочного билета и (или) разрешения на пересадку деревьев и кустарников.</text:p>
      <text:p text:style-name="P3">168. Предоставление разрешения на осуществление земляных работ.</text:p>
      <text:p text:style-name="P3">169. Согласование схемы движения транспорта и пешеходов на период проведения работ на проезжей части.</text:p>
      <text:p text:style-name="P3">170. Проведение контрольно-геодезической съемки и передача исполнительной документации в уполномоченный орган государственной власти или орган местного самоуправления.</text:p>
      <text:p text:style-name="P3">171. Предоставление заключения о соответствии проектной документации сводному плану подземных коммуникаций и сооружений.</text:p>
      <text:p text:style-name="P3">172. Согласование проведения работ в технических и охранных зонах.</text:p>
      <text:p text:style-name="P3">173. Выдача разрешения на перемещение отходов строительства, сноса зданий и сооружений, в том числе грунтов.</text:p>
      <text:p text:style-name="P3">174. Предоставление разрешения на размещение объектов без предоставления земельных участков и установления сервитутов, публичных сервитутов.</text:p>
      <text:p text:style-name="P3">175. Предоставление акта приемки в эксплуатацию объекта, относящегося к объектам, размещение которых осуществляется без предоставления земельных участков и установления сервитутов, публичных сервитутов.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Утверждены</text:p>
      <text:p text:style-name="P4">постановлением Правительства</text:p>
      <text:p text:style-name="P4">Российской Федерации</text:p>
      <text:p text:style-name="P4">от 7 ноября 2016 г. N 1138</text:p>
      <text:p text:style-name="P2"/>
      <text:p text:style-name="P1"><text:bookmark text:name="Bookmark6"/>ПРАВИЛА</text:p>
      <text:p text:style-name="P1">ВНЕСЕНИЯ ИЗМЕНЕНИЙ В ИСЧЕРПЫВАЮЩИЙ ПЕРЕЧЕНЬ ПРОЦЕДУР</text:p>
      <text:p text:style-name="P1">В СФЕРЕ СТРОИТЕЛЬСТВА ЛИНЕЙНЫХ ОБЪЕКТОВ ВОДОСНАБЖЕНИЯ</text:p>
      <text:p text:style-name="P1">И ВОДООТВЕДЕНИЯ И ИСЧЕРПЫВАЮЩИЙ ПЕРЕЧЕНЬ ПРОЦЕДУР В СФЕРЕ</text:p>
      <text:p text:style-name="P1">СТРОИТЕЛЬСТВА ОБЪЕКТОВ ВОДОСНАБЖЕНИЯ И ВОДООТВЕДЕНИЯ,</text:p>
      <text:p text:style-name="P1">ЗА ИСКЛЮЧЕНИЕМ ЛИНЕЙНЫХ ОБЪЕКТОВ</text:p>
      <text:p text:style-name="P2"/>
      <text:p text:style-name="P2">1. Настоящие Правила устанавливают порядок внесения изменений в исчерпывающий перечень процедур в сфере строительства линейных объектов водоснабжения и водоотведения и исчерпывающий перечень процедур в сфере строительства объектов водоснабжения и водоотведения, за исключением линейных объектов (далее - перечни процедур).</text:p>
      <text:p text:style-name="P3"><text:bookmark text:name="Bookmark7"/>2. При подготовке проектов федеральных законов и нормативных правовых актов Правительства Российской Федерации, предусматривающих изменение количества процедур в сфере строительства объектов водоснабжения и водоотведения, заинтересованные федеральные органы исполнительной власти в соответствии с установленными сферами деятельности подготавливают предложения о внесении изменений в перечни процедур и направляют указанные предложения в Министерство строительства и жилищно-коммунального хозяйства Российской Федерации.</text:p>
      <text:p text:style-name="P3"><text:bookmark text:name="Bookmark8"/>3. В случае подготовки проектов законов субъектов Российской Федерации и (или) нормативных правовых актов субъектов Российской Федерации, предусматривающих изменение количества процедур в сфере строительства объектов водоснабжения и водоотведения, высшие должностные лица субъектов Российской Федерации (руководители высших исполнительных органов государственной власти субъектов Российской Федерации) подготавливают и представляют в Министерство строительства и жилищно-коммунального хозяйства Российской Федерации предложения о внесении изменений в перечни процедур с приложением проектов актов субъектов Российской Федерации.</text:p>
      <text:p text:style-name="P3">4. Министерство строительства и жилищно-коммунального хозяйства Российской Федерации в течение месяца со дня поступления предложений, указанных в пунктах 2 и 3 настоящих Правил, обеспечивает рассмотрение поступивших предложений и при необходимости представляет в <text:soft-page-break/>Правительство Российской Федерации в установленном порядке согласованные с заинтересованными федеральными органами исполнительной власти и органами исполнительной власти субъектов Российской Федерации предложения о внесении изменений в перечни процедур с проектом нормативного правового акта Правительства Российской Федерации.</text:p>
      <text:p text:style-name="P3">5. Проекты нормативных правовых актов Правительства Российской Федерации и федеральных органов исполнительной власти, предусматривающие увеличение количества процедур, указанных в перечнях процедур, подлежат оценке регулирующего воздействия в порядке, установленном Правительством Российской Федераци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Утверждены</text:p>
      <text:p text:style-name="P4">постановлением Правительства</text:p>
      <text:p text:style-name="P4">Российской Федерации</text:p>
      <text:p text:style-name="P4">от 7 ноября 2016 г. N 1138</text:p>
      <text:p text:style-name="P2"/>
      <text:p text:style-name="P1"><text:bookmark text:name="Bookmark9"/>ПРАВИЛА</text:p>
      <text:p text:style-name="P1">ВЕДЕНИЯ РЕЕСТРОВ ОПИСАНИЙ ПРОЦЕДУР, УКАЗАННЫХ</text:p>
      <text:p text:style-name="P1">В ИСЧЕРПЫВАЮЩЕМ ПЕРЕЧНЕ ПРОЦЕДУР В СФЕРЕ СТРОИТЕЛЬСТВА</text:p>
      <text:p text:style-name="P1">ЛИНЕЙНЫХ ОБЪЕКТОВ ВОДОСНАБЖЕНИЯ И ВОДООТВЕДЕНИЯ</text:p>
      <text:p text:style-name="P1">И ИСЧЕРПЫВАЮЩЕМ ПЕРЕЧНЕ ПРОЦЕДУР В СФЕРЕ СТРОИТЕЛЬСТВА</text:p>
      <text:p text:style-name="P1">ОБЪЕКТОВ ВОДОСНАБЖЕНИЯ И ВОДООТВЕДЕНИЯ,</text:p>
      <text:p text:style-name="P1">ЗА ИСКЛЮЧЕНИЕМ ЛИНЕЙНЫХ ОБЪЕКТОВ</text:p>
      <text:p text:style-name="P2"/>
      <text:p text:style-name="P2">1. Настоящие Правила устанавливают порядок ведения реестра описаний процедур, указанных в исчерпывающем перечне процедур в сфере строительства линейных объектов водоснабжения и водоотведения, и реестра описаний процедур, указанных в исчерпывающем перечне процедур в сфере строительства объектов водоснабжения и водоотведения, за исключением линейных объектов, утвержденных постановлением Правительства Российской Федерации от 7 ноября 2016 г. N 1138 "Об исчерпывающих перечнях процедур в сфере строительства объектов водоснабжения и водоотведения и правилах ведения реестров описаний процедур" (далее соответственно - перечни процедур, реестры описаний процедур).</text:p>
      <text:p text:style-name="P3">2. Ведение реестров описаний процедур обеспечивает Министерство строительства и жилищно-коммунального хозяйства Российской Федерации.</text:p>
      <text:p text:style-name="P3"><text:bookmark text:name="Bookmark10"/>3. Форма реестров описаний процедур устанавливается Министерством строительства и жилищно-коммунального хозяйства Российской Федерации.</text:p>
      <text:p text:style-name="P3"><text:bookmark text:name="Bookmark11"/>4. Реестры описаний процедур включают в себя следующие сведения:</text:p>
      <text:p text:style-name="P3">а) наименование процедуры в соответствии с перечнем процедур;</text:p>
      <text:p text:style-name="P3">б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а процедура в сфере строительства объектов водоснабжения и водоотведения (для процедур, включенных в раздел I соответствующего перечня процедур), нормативного правового акта субъекта Российской Федерации или муниципального правового акта, которыми установлена процедура в сфере строительства объектов водоснабжения и водоотведения (для процедур, включенных в раздел II соответствующего перечня процедур);</text:p>
      <text:p text:style-name="P3"><text:soft-page-break/>в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 порядок проведения процедуры в сфере строительства объектов водоснабжения и водоотведения (для процедур, включенных в раздел I соответствующего перечня процедур), нормативного правового акта субъекта Российской Федерации или муниципального правового акта, которыми установлен порядок проведения процедуры в сфере строительства объектов водоснабжения и водоотведения (для процедур, включенных в раздел II соответствующего перечня процедур);</text:p>
      <text:p text:style-name="P3">г) установленные федеральным законом, нормативным правовым актом Правительства Российской Федерации, нормативным правовым актом федерального органа исполнительной власти (для процедур, включенных в раздел I соответствующего перечня процедур) или нормативным правовым актом субъекта Российской Федерации, муниципальным правовым актом (для процедур, включенных в раздел II соответствующего перечня процедур):</text:p>
      <text:p text:style-name="P3">случаи, в которых требуется проведение процедуры;</text:p>
      <text:p text:style-name="P3">перечень документов, которые заявитель обязан представить для проведения процедуры;</text:p>
      <text:p text:style-name="P3">перечень документов, получаемых заявителем в результате проведения процедуры;</text:p>
      <text:p text:style-name="P3">основания для отказа в принятии заявления и требуемых документов для проведения процедуры;</text:p>
      <text:p text:style-name="P3">основания для приостановления проведения процедуры;</text:p>
      <text:p text:style-name="P3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;</text:p>
      <text:p text:style-name="P3">срок проведения процедуры;</text:p>
      <text:p text:style-name="P3">предельный срок представления заявителем документов, необходимых для проведения процедуры;</text:p>
      <text:p text:style-name="P3">стоимость проведения процедуры для заявителя или порядок определения такой стоимости;</text:p>
      <text:p text:style-name="P3"><text:soft-page-break/>форма подачи заявителем документов, необходимых для проведения процедуры (на бумажном носителе или в электронной форме);</text:p>
      <text:p text:style-name="P3">орган (организация), осуществляющий проведение процедуры.</text:p>
      <text:p text:style-name="P3">5. Высшие исполнительные органы государственной власти субъектов Российской Федерации направляют в Министерство строительства и жилищно-коммунального хозяйства Российской Федерации по форме, указанной в пункте 3 настоящих Правил, сведения, предусмотренные пунктом 4 настоящих Правил, в отношении процедур, включенных в раздел II соответствующего перечня процедур:</text:p>
      <text:p text:style-name="P3">не позднее 10 рабочих дней со дня принятия нормативного правового акта Правительства Российской Федерации о внесении изменений в раздел II соответствующего перечня процедур;</text:p>
      <text:p text:style-name="P3">не позднее 10 рабочих дней со дня принятия нормативного правового акта субъекта Российской Федерации или муниципального правового акта, предусматривающего установление на территории такого субъекта или муниципального образования процедур, ранее включенных в раздел II соответствующего перечня процедур.</text:p>
      <text:p text:style-name="P3">6. Министерство строительства и жилищно-коммунального хозяйства Российской Федерации вносит изменения в соответствующие реестры описаний процедур:</text:p>
      <text:p text:style-name="P3">в отношении процедур, включенных в раздел I соответствующего перечня процедур, - не позднее 10 рабочих дней со дня внесения изменений в соответствующий перечень процедур в связи с принятием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предусматривающих изменение сведений, указанных в пункте 4 настоящих Правил;</text:p>
      <text:p text:style-name="P3">в отношении процедур, включенных в раздел II соответствующего перечня процедур, - не позднее 10 рабочих дней со дня получения от высших исполнительных органов государственной власти субъектов Российской Федерации сведений, представленных в соответствии с пунктом 4 настоящих Правил.</text:p>
      <text:p text:style-name="P3">7. Реестры описаний процедур подлежат размещению на официальном сайте Министерства строительства и жилищно-коммунального хозяйства Российской Федерации в информационно-телекоммуникационной сети "Интернет".</text:p>
      <text:p text:style-name="P3"><text:soft-page-break/>8. Сведения, предусмотренные пунктом 4 настоящих Правил, в отношении процедур, включенных в раздел II соответствующего перечня процедур и предусмотренных нормативными правовыми актами субъектов Российской Федерации и муниципальными правовыми актами, размещаются высшими исполнительными органами государственной власти субъектов Российской Федерации на своих официальных сайтах в информационно-телекоммуникационной сети "Интернет" не позднее 5 рабочих дней со дня внесения Министерством строительства и жилищно-коммунального хозяйства Российской Федерации изменений в реестры описаний процедур.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ConsPlusCell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DocList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TitlePage" style:family="paragraph">
      <style:paragraph-properties fo:margin-top="0cm" fo:margin-bottom="0cm" fo:line-height="100%" fo:hyphenation-ladder-count="no-limit"/>
      <style:text-properties style:font-name="Tahoma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ConsPlusJurTerm" style:family="paragraph">
      <style:paragraph-properties fo:margin-top="0cm" fo:margin-bottom="0cm" fo:line-height="100%" fo:hyphenation-ladder-count="no-limit"/>
      <style:text-properties style:font-name="Tahoma" fo:font-size="13pt" style:font-name-asian="Times New Roman" style:font-size-asian="13pt" style:language-asian="ru" style:country-asian="RU" style:font-size-complex="10pt" fo:hyphenate="false" fo:hyphenation-remain-char-count="0" fo:hyphenation-push-char-count="0"/>
    </style:style>
    <style:style style:name="ConsPlusTextList" style:family="paragraph">
      <style:paragraph-properties fo:margin-top="0cm" fo:margin-bottom="0cm" fo:line-height="100%" fo:hyphenation-ladder-count="no-limit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Чайка Екатерина</meta:initial-creator>
    <meta:creation-date>2020-02-06T22:41:00Z</meta:creation-date>
    <dc:date>2020-02-12T12:08:26.01</dc:date>
    <meta:editing-cycles>2</meta:editing-cycles>
    <meta:editing-duration>PT11M36S</meta:editing-duration>
    <meta:document-statistic meta:table-count="0" meta:image-count="0" meta:object-count="0" meta:page-count="32" meta:paragraph-count="433" meta:word-count="5590" meta:character-count="49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