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02cm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text-properties fo:color="#000000" style:font-name="Times New Roman" fo:font-size="14pt" style:font-size-asian="14pt" style:font-size-complex="14pt"/>
    </style:style>
    <style:style style:name="P3" style:family="paragraph" style:parent-style-name="ConsPlusNormal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ConsPlusNormal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ConsPlusNormal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ConsPlusNormal" style:list-style-name="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ConsPlusNormal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ConsPlusTitle" style:master-page-name="Standard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ПРАВИТЕЛЬСТВО РОССИЙСКОЙ ФЕДЕРАЦИИ</text:h>
      <text:p text:style-name="P10"/>
      <text:p text:style-name="P10">ПОСТАНОВЛЕНИЕ</text:p>
      <text:p text:style-name="P10">от 17 апреля 2017 г. N 452</text:p>
      <text:p text:style-name="P10"/>
      <text:p text:style-name="P10">ОБ ИСЧЕРПЫВАЮЩЕМ ПЕРЕЧНЕ</text:p>
      <text:p text:style-name="P10">ПРОЦЕДУР В СФЕРЕ СТРОИТЕЛЬСТВА СЕТЕЙ ТЕПЛОСНАБЖЕНИЯ</text:p>
      <text:p text:style-name="P10">И О ПРАВИЛАХ ВНЕСЕНИЯ В НЕГО ИЗМЕНЕНИЙ И ВЕДЕНИЯ РЕЕСТРА</text:p>
      <text:p text:style-name="P10">ОПИСАНИЙ ПРОЦЕДУР, УКАЗАННЫХ В ИСЧЕРПЫВАЮЩЕМ ПЕРЕЧНЕ</text:p>
      <text:p text:style-name="P10">ПРОЦЕДУР В СФЕРЕ СТРОИТЕЛЬСТВА СЕТЕЙ ТЕПЛОСНАБЖЕНИЯ</text:p>
      <text:p text:style-name="P1"/>
      <text:p text:style-name="P3"/>
      <text:p text:style-name="P8">В соответствии с частью 2 статьи 6 Градостроительного кодекса Российской Федерации Правительство Российской Федерации постановляет:</text:p>
      <text:p text:style-name="P9"><text:bookmark text:name="Bookmark"/>1. Утвердить прилагаемые:</text:p>
      <text:p text:style-name="P9">исчерпывающий перечень процедур в сфере строительства сетей теплоснабжения (далее - перечень процедур);</text:p>
      <text:p text:style-name="P9">Правила внесения изменений в исчерпывающий перечень процедур в сфере строительства сетей теплоснабжения;</text:p>
      <text:p text:style-name="P9">Правила ведения реестра описаний процедур, указанных в исчерпывающем перечне процедур в сфере строительства сетей теплоснабжения.</text:p>
      <text:p text:style-name="P9">2. Министерству строительства и жилищно-коммунального хозяйства Российской Федерации с участием заинтересованных федеральных органов исполнительной власти в течение 3 месяцев со дня вступления в силу настоящего постановления представить в установленном порядке в Правительство Российской Федерации согласованные предложения о внесении в федеральные законы и нормативные правовые акты Правительства Российской Федерации изменений, предусматривающих отмену избыточных и (или) дублирующих процедур, указанных в перечне процедур.</text:p>
      <text:p text:style-name="P9"><text:bookmark text:name="Bookmark1"/>3. Высшим должностным лицам субъектов Российской Федерации (руководителям высших исполнительных органов государственной власти субъектов Российской Федерации) в течение 3 месяцев со дня вступления в силу настоящего постановления представить в Министерство строительства и жилищно-коммунального хозяйства Российской Федерации предложения о <text:soft-page-break/>включении процедур, предусмотренных нормативными правовыми актами субъектов Российской Федерации и (или) муниципальными правовыми актами представительных органов местного самоуправления, в перечень процедур.</text:p>
      <text:p text:style-name="P9">4. Министерству строительства и жилищно-коммунального хозяйства Российской Федерации:</text:p>
      <text:p text:style-name="P9">в месячный срок со дня получения предложений, указанных в пункте 3 настоящего постановления, представить в Правительство Российской Федерации в установленном порядке предложения о внесении изменений в перечень процедур;</text:p>
      <text:p text:style-name="P9">в течение 3 месяцев со дня вступления в силу настоящего постановления утвердить форму реестра описаний процедур, указанных в перечне процедур;</text:p>
      <text:p text:style-name="P9">обеспечить ведение реестра описаний процедур, указанных в перечне процедур, в соответствии с Правилами ведения реестра описаний процедур, указанных в исчерпывающем перечне процедур в сфере строительства сетей теплоснабжения, утвержденными настоящим постановлением, и разместить данный реестр на своем официальном сайте в информационно-телекоммуникационной сети "Интернет" в течение 6 месяцев со дня вступления в силу настоящего постановления.</text:p>
      <text:p text:style-name="P9">5. Установить, что пункт 1 настоящего постановления вступает в силу по истечении 6 месяцев со дня официального опубликования настоящего постановления.</text:p>
      <text:p text:style-name="P3"/>
      <text:p text:style-name="P4">Председатель Правительства</text:p>
      <text:p text:style-name="P4">Российской Федерации</text:p>
      <text:p text:style-name="P4">Д.МЕДВЕДЕВ</text:p>
      <text:p text:style-name="P3"/>
      <text:p text:style-name="P3"/>
      <text:p text:style-name="P3"/>
      <text:p text:style-name="P3"/>
      <text:p text:style-name="P3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Утвержден</text:h>
      <text:p text:style-name="P4">постановлением Правительства</text:p>
      <text:p text:style-name="P4">Российской Федерации</text:p>
      <text:p text:style-name="P4">от 17 апреля 2017 г. N 452</text:p>
      <text:p text:style-name="P3"/>
      <text:p text:style-name="P10"><text:bookmark text:name="Bookmark2"/>ИСЧЕРПЫВАЮЩИЙ ПЕРЕЧЕНЬ</text:p>
      <text:p text:style-name="P10">ПРОЦЕДУР В СФЕРЕ СТРОИТЕЛЬСТВА СЕТЕЙ ТЕПЛОСНАБЖЕНИЯ</text:p>
      <text:p text:style-name="P1"/>
      <text:p text:style-name="P3"/>
      <text:h text:style-name="P10" text:outline-level="2"><text:bookmark text:name="Bookmark3"/>I. Процедуры, предусмотренные нормативными правовыми актами</text:h>
      <text:p text:style-name="P10">Российской Федерации</text:p>
      <text:p text:style-name="P3"/>
      <text:h text:style-name="P10" text:outline-level="3">1. Процедуры, связанные с предоставлением прав на земельный</text:h>
      <text:p text:style-name="P10">участок и подготовкой документации по планировке территории</text:p>
      <text:p text:style-name="P10">(применяются в том числе в отношении лесных участков в случаях,</text:p>
      <text:p text:style-name="P10">установленных нормативными правовыми актами Российской Федерации)</text:p>
      <text:p text:style-name="P3"/>
      <text:p text:style-name="P8">1. Организация и проведение аукциона на право заключения договора аренды земельного участка, находящегося в государственной или муниципальной собственности, для комплексного освоения территории.</text:p>
      <text:p text:style-name="P9">2. Заключение договора аренды земельного участка для комплексного освоения территории и договора о комплексном освоении территории.</text:p>
      <text:p text:style-name="P9">3. Организация и проведение аукциона на право заключения договора о комплексном развитии территории по инициативе органа местного самоуправления.</text:p>
      <text:p text:style-name="P9">4. Заключение договора о комплексном развитии территории.</text:p>
      <text:p text:style-name="P9">5. Организация и проведение аукциона на право заключения договора о комплексном освоении территории в целях строительства стандартного жилья.</text:p>
      <text:p text:style-name="P9">6. Заключение договора о комплексном освоении территории в целях строительства стандартного жилья и договора аренды земельного участка, предоставленного для комплексного освоения территории в целях строительства стандартного жилья.</text:p>
      <text:p text:style-name="P9">7. Принятие решения о подготовке документации по планировке территории.</text:p>
      <text:p text:style-name="P9">8. Утверждение документации по планировке территории.</text:p>
      <text:p text:style-name="P9">9. Заключение дополнительного соглашения к договору о комплексном <text:soft-page-break/>освоении территории.</text:p>
      <text:p text:style-name="P9">10. Заключение дополнительного соглашения к договору о комплексном освоении территории в целях строительства стандартного жилья.</text:p>
      <text:p text:style-name="P9">11. Заключение дополнительного соглашения к договору о комплексном развитии территории.</text:p>
      <text:p text:style-name="P9">12. Организация и проведение аукциона на право заключения договора о развитии застроенной территории.</text:p>
      <text:p text:style-name="P9">13. Заключение договора о развитии застроенной территории.</text:p>
      <text:p text:style-name="P9">14. Представление межевого плана.</text:p>
      <text:p text:style-name="P9">15. Принятие решения об утверждении схемы расположения земельного участка на кадастровом плане территории.</text:p>
      <text:p text:style-name="P9">16. Принятие решения о предварительном согласовании предоставления земельного участка.</text:p>
      <text:p text:style-name="P9">17. Государственный кадастровый учет объекта недвижимости - земельного участка.</text:p>
      <text:p text:style-name="P9">18. Заключение договора аренды земельного участка, который находится в государственной или муниципальной собственности.</text:p>
      <text:p text:style-name="P9">19. Государственная регистрация права собственности на земельный участок или договора аренды земельного участка.</text:p>
      <text:p text:style-name="P9">20. Принятие решения об изъятии земельных участков для государственных и муниципальных нужд.</text:p>
      <text:p text:style-name="P9">21. Заключение соглашения об изъятии земельных участков и (или) расположенных на них объектов недвижимого имущества для государственных или муниципальных нужд.</text:p>
      <text:p text:style-name="P9">22. Государственная регистрация возникновения, прекращения или перехода прав на недвижимое имущество, изъятое для государственных или муниципальных нужд.</text:p>
      <text:p text:style-name="P9">23. Представление согласия для установления сервитута в отношении земельного участка, находящегося в государственной или муниципальной собственности и предоставленного в постоянное (бессрочное) пользование или в аренду государственному или муниципальному унитарному предприятию, государственному или муниципальному учреждению.</text:p>
      <text:p text:style-name="P9">24. Заключение соглашения об установлении сервитута в отношении земельного участка, находящегося в государственной или муниципальной собственности.</text:p>
      <text:p text:style-name="P9"><text:soft-page-break/>25. Государственная регистрация сервитута.</text:p>
      <text:p text:style-name="P9">26. Представление градостроительного плана земельного участка.</text:p>
      <text:p text:style-name="P9">27. Представление согласования проектирования и строительства объектов в пределах приаэродромной территории.</text:p>
      <text:p text:style-name="P9">28. Представление согласования размещения объектов в границах полосы отвода железных дорог.</text:p>
      <text:p text:style-name="P9">29. Представление согласия на планируемое размещение инженерных коммуникаций в границах полосы отвода автомобильной дороги.</text:p>
      <text:p text:style-name="P9">30. Заключение с владельцем автомобильной дороги договора, включающего в себя технические требования и условия, подлежащие обязательному исполнению владельцами инженерных коммуникаций.</text:p>
      <text:p text:style-name="P9">31. Принятие решения об установлении публичного сервитута.</text:p>
      <text:p text:style-name="P9">32. Заключение соглашения об осуществлении публичного сервитута.</text:p>
      <text:p text:style-name="P9">32(1). Принятие решения об установлении или изменении зоны с особыми условиями использования территории в случае строительства объекта капитального строительства, в связи с размещением которого в соответствии с соответствующим положением о зоне с особыми условиями использования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 отношении реконструированного объекта в соответствии с указанным положением подлежит установлению зона с особыми условиями использования территории или ранее установленная в соответствии с указанным положением зона с особыми условиями использования территории подлежит изменению.</text:p>
      <text:p text:style-name="P3"/>
      <text:h text:style-name="P10" text:outline-level="3">2. Процедуры, связанные с предоставлением прав на лесной</text:h>
      <text:p text:style-name="P10">участок и его использованием для целей строительства (применяются</text:p>
      <text:p text:style-name="P10">в случаях, установленных нормативными правовыми актами Российской</text:p>
      <text:p text:style-name="P10">Федерации, дополнительно к процедурам, указанным в подразделе 1</text:p>
      <text:p text:style-name="P10">раздела I настоящего перечня, применяемым в отношении</text:p>
      <text:p text:style-name="P10">лесных участков)</text:p>
      <text:p text:style-name="P3"/>
      <text:p text:style-name="P8">33. Утверждение проектной документации лесного участка.</text:p>
      <text:p text:style-name="P9">34. Заключение договора аренды лесного участка.</text:p>
      <text:p text:style-name="P9">35. Утверждение положительного заключения государственной или муниципальной экспертизы проекта освоения лесов.</text:p>
      <text:p text:style-name="P9"><text:soft-page-break/>36. Направление лесной декларации.</text:p>
      <text:p text:style-name="P9">37. Направление отчета об использовании лесов.</text:p>
      <text:p text:style-name="P9">38. Направление отчета об охране и защите лесов.</text:p>
      <text:p text:style-name="P9">39. Направление отчета о воспроизводстве лесов и лесоразведении.</text:p>
      <text:p text:style-name="P3"/>
      <text:h text:style-name="P10" text:outline-level="3">3. Процедуры, связанные с заключением</text:h>
      <text:p text:style-name="P10">договоров подключения (технологического присоединения)</text:p>
      <text:p text:style-name="P10">объектов к сетям инженерно-технического обеспечения,</text:p>
      <text:p text:style-name="P10">а также с архитектурно-строительным проектированием</text:p>
      <text:p text:style-name="P3"/>
      <text:p text:style-name="P8">40. Представление топографической карты земельного участка в масштабе 1:2000 (для квартальной застройки) с указанием всех наземных и подземных коммуникаций и сооружений.</text:p>
      <text:p text:style-name="P9">41. Представление топографической карты земельного участка в масштабе 1:500 с указанием всех наземных и подземных коммуникаций и сооружений.</text:p>
      <text:p text:style-name="P9">42. Представление технических условий подключения объекта капитального строительства к сети инженерно-технического обеспечения в сфере теплоснабжения.</text:p>
      <text:p text:style-name="P9">44. Заключение договора о подключении (технологическом присоединении) к системе теплоснабжения.</text:p>
      <text:p text:style-name="P9">46. Представление согласования специальных технических условий с Министерством Российской Федерации по делам гражданской обороны, чрезвычайным ситуациям и ликвидации последствий стихийных бедствий.</text:p>
      <text:p text:style-name="P9">47. Представление согласования отступления от условий подключения к системе теплоснабжения.</text:p>
      <text:p text:style-name="P9">48. Представление согласования специальных технических условий для подготовки проектной документации.</text:p>
      <text:p text:style-name="P9">49. Представление материалов и результатов инженерных изысканий для размещения в государственных информационных системах обеспечения градостроительной деятельности.</text:p>
      <text:p text:style-name="P9">50. Представление положительного заключения экспертизы результатов инженерных изысканий.</text:p>
      <text:p text:style-name="P9">51. Представление положительного заключения экспертизы проектной документации.</text:p>
      <text:p text:style-name="P9">52. Представление положительного заключения государственной <text:soft-page-break/>экологической экспертизы проектной документации.</text:p>
      <text:p text:style-name="P9">54. Представление заключения о том, что модификация проектной документации в отношении объекта капитального строительства с сетями инженерного обеспечения не снижает характеристики надежности и безопасности такого объекта капитального строительства и не приводит к увеличению его сметной стоимости.</text:p>
      <text:p text:style-name="P9">55. Представление заключения уполномоченного органа охраны объектов культурного наследия об отсутствии данных об объектах археологического наследия, включенных в реестр объектов культурного наследия (памятников истории и культуры) народов Российской Федерации, и о выявленных объектах археологического наследия на землях, подлежащих воздействию земляных, строительных, мелиоративных и (или) хозяйственных работ, а также иных работ.</text:p>
      <text:p text:style-name="P9">56. Представление заключения государственной историко-культурной экспертизы.</text:p>
      <text:p text:style-name="P9">57. Внесение изменений в инвестиционную программу теплоснабжающей организации или теплосетевой организации.</text:p>
      <text:p text:style-name="P9">58. Согласование внесения изменений в схему теплоснабжения.</text:p>
      <text:p text:style-name="P3"/>
      <text:h text:style-name="P10" text:outline-level="3">4. Процедуры, связанные с осуществлением</text:h>
      <text:p text:style-name="P10">строительства, реконструкции</text:p>
      <text:p text:style-name="P3"/>
      <text:p text:style-name="P8">59. Представление разрешения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, публичного сервитута.</text:p>
      <text:p text:style-name="P9">60. Представление решения о согласовании осуществления действий в охранных зонах объектов электросетевого хозяйства.</text:p>
      <text:p text:style-name="P9">61. Представление решения о согласовании осуществления действий в охранных зонах объектов по производству электрической энергии.</text:p>
      <text:p text:style-name="P9">62. Представление разрешения на производство работ в охранной зоне магистрального трубопровода.</text:p>
      <text:p text:style-name="P9">63. Представление разрешения на производство работ в охранной зоне газораспределительной сети.</text:p>
      <text:p text:style-name="P9">64. Представление разрешения на производство работ в охранной зоне геодезического пункта.</text:p>
      <text:p text:style-name="P9">65. Представление согласия на производство работ, связанных с <text:soft-page-break/>вскрытием грунта в охранной зоне линии связи или линии радиофикации.</text:p>
      <text:p text:style-name="P9">66. Представление разрешения на строительство.</text:p>
      <text:p text:style-name="P9">68. Внесение изменений в разрешение на строительство (в том числе в связи с необходимостью продления срока действия разрешения на строительство).</text:p>
      <text:p text:style-name="P9">70. Направление извещения о начале строительства.</text:p>
      <text:p text:style-name="P9">71. Направление извещения о возникновении аварийной ситуации на объекте капитального строительства.</text:p>
      <text:p text:style-name="P9">72. Направление извещения об обнаружении объекта, обладающего признаками объекта культурного наследия.</text:p>
      <text:p text:style-name="P9">73. Направление извещения о сроках завершения работ, которые подлежат проверке.</text:p>
      <text:p text:style-name="P9">74. Проведение проверок государственного строительного надзора.</text:p>
      <text:p text:style-name="P9">75. Проведение проверок государственного экологического надзора.</text:p>
      <text:p text:style-name="P9">76. Представление результатов экспертизы, обследований, лабораторных и иных испытаний выполненных работ и применяемых строительных материалов, назначенных органом государственного строительного надзора.</text:p>
      <text:p text:style-name="P9">77. Направление извещения об устранении нарушений.</text:p>
      <text:p text:style-name="P9">78. Заключение договора теплоснабжения строящегося (не введенного в эксплуатацию) объекта на период строительства.</text:p>
      <text:p text:style-name="P9">79. Подписание акта комиссии о приемке теплоносителя для тепловых энергоустановок после пусконаладочных работ и комплексного опробования.</text:p>
      <text:p text:style-name="P9">81. Представление акта проверки законченного строительством объекта капитального строительства при осуществлении государственного строительного надзора.</text:p>
      <text:p text:style-name="P9">82. Подписание акта о готовности внутриплощадочных и внутридомовых сетей и оборудования подключаемого объекта к подаче тепловой энергии и теплоносителя.</text:p>
      <text:p text:style-name="P9">85. Подписание акта о подключении объекта капитального строительства к системе теплоснабжения.</text:p>
      <text:p text:style-name="P3"/>
      <text:h text:style-name="P10" text:outline-level="3">5. Процедуры, связанные с представлением</text:h>
      <text:p text:style-name="P10">разрешения на ввод объекта в эксплуатацию, государственной</text:p>
      <text:p text:style-name="P10">регистрацией прав на построенный объект</text:p>
      <text:p text:style-name="P3"/>
      <text:p text:style-name="P8"><text:soft-page-break/>87. Представление технического плана объекта капитального строительства с инженерными сетями.</text:p>
      <text:p text:style-name="P9">88. Представление заключения федерального государственного экологического надзора.</text:p>
      <text:p text:style-name="P9">89. Представление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.</text:p>
      <text:p text:style-name="P9">90. Представление разрешения на ввод объекта в эксплуатацию.</text:p>
      <text:p text:style-name="P9">91. Предъявление в случаях, установленных нормативными правовыми актами, устройств и сооружений, созданных для подключения к системам теплоснабжения, для осмотра и допуска к эксплуатации федеральным органам исполнительной власти, уполномоченным осуществлять государственный санитарно-эпидемиологический надзор и государственный энергетический надзор.</text:p>
      <text:p text:style-name="P9">92. Разрешение на допуск в эксплуатацию энергоустановки (для теплопотребляющих установок с тепловой нагрузкой 0,05 Гкал/час и более, не являющихся объектами капитального строительства, для которых законодательством о градостроительной деятельности предусмотрено получение разрешения на ввод в эксплуатацию), выданное органом государственного энергетического надзора.</text:p>
      <text:p text:style-name="P9">93. Заключение договора теплоснабжения.</text:p>
      <text:p text:style-name="P9">94. Присвоение адреса объекту капитального строительства.</text:p>
      <text:p text:style-name="P9">95. Государственный кадастровый учет объекта недвижимости.</text:p>
      <text:p text:style-name="P9">96. Государственная регистрация права собственности на тепловую сеть.</text:p>
      <text:p text:style-name="P3"/>
      <text:h text:style-name="P10" text:outline-level="2"><text:bookmark text:name="Bookmark4"/>II. Процедуры, предусмотренные</text:h>
      <text:p text:style-name="P10">нормативными правовыми актами субъектов Российской</text:p>
      <text:p text:style-name="P10">Федерации и (или) муниципальными правовыми актами</text:p>
      <text:p text:style-name="P10">представительных органов местного самоуправления</text:p>
      <text:p text:style-name="P7"/>
      <text:h text:style-name="P10" text:outline-level="3">Процедуры, связанные с особенностями осуществления</text:h>
      <text:p text:style-name="P10">градостроительной деятельности на территориях субъектов</text:p>
      <text:p text:style-name="P10">Российской Федерации и муниципальных образований</text:p>
      <text:p text:style-name="P3"/>
      <text:p text:style-name="P8">97. Представление порубочного билета и (или) разрешения на пересадку деревьев и кустарников.</text:p>
      <text:p text:style-name="P9"><text:soft-page-break/>98. Представление разрешения на осуществление земляных работ.</text:p>
      <text:p text:style-name="P9">99. Согласование схемы движения транспорта и пешеходов на период проведения работ на проезжей части.</text:p>
      <text:p text:style-name="P9">100. Проведение контрольно-геодезической съемки и передача исполнительной документации в уполномоченный орган государственной власти или орган местного самоуправления.</text:p>
      <text:p text:style-name="P9">101. Представление заключения о соответствии проектной документации сводному плану подземных коммуникаций и сооружений.</text:p>
      <text:p text:style-name="P9">102. Согласование проведения работ в технических и охранных зонах.</text:p>
      <text:p text:style-name="P9">103. Представление разрешения на размещение объектов без предоставления земельных участков и установления сервитутов, публичных сервитутов.</text:p>
      <text:p text:style-name="P9">104. Представление акта приемки в эксплуатацию объекта, относящегося к объектам, размещение которых осуществляется без предоставления земельных участков и установления сервитутов, публичных сервитутов.</text:p>
      <text:p text:style-name="P3"/>
      <text:p text:style-name="P3"/>
      <text:p text:style-name="P3"/>
      <text:p text:style-name="P3"/>
      <text:p text:style-name="P3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Утверждены</text:h>
      <text:p text:style-name="P4">постановлением Правительства</text:p>
      <text:p text:style-name="P4">Российской Федерации</text:p>
      <text:p text:style-name="P4">от 17 апреля 2017 г. N 452</text:p>
      <text:p text:style-name="P3"/>
      <text:p text:style-name="P10"><text:bookmark text:name="Bookmark5"/>ПРАВИЛА</text:p>
      <text:p text:style-name="P10">ВНЕСЕНИЯ ИЗМЕНЕНИЙ В ИСЧЕРПЫВАЮЩИЙ ПЕРЕЧЕНЬ ПРОЦЕДУР</text:p>
      <text:p text:style-name="P10">В СФЕРЕ СТРОИТЕЛЬСТВА СЕТЕЙ ТЕПЛОСНАБЖЕНИЯ</text:p>
      <text:p text:style-name="P3"/>
      <text:p text:style-name="P8">1. Настоящие Правила устанавливают порядок внесения изменений в исчерпывающий перечень процедур в сфере строительства сетей теплоснабжения (далее - перечень процедур).</text:p>
      <text:p text:style-name="P9"><text:bookmark text:name="Bookmark6"/>2. В случае подготовки проектов федеральных законов и нормативных правовых актов Правительства Российской Федерации, предусматривающих изменение количества процедур в сфере строительства сетей теплоснабжения, заинтересованные федеральные органы исполнительной власти в соответствии с установленными сферами деятельности подготавливают предложения о внесении изменений в перечень процедур и направляют указанные предложения в Министерство строительства и жилищно-коммунального хозяйства Российской Федерации.</text:p>
      <text:p text:style-name="P9"><text:bookmark text:name="Bookmark7"/>3. В случае подготовки проектов законов и (или) нормативных правовых актов субъектов Российской Федерации, предусматривающих изменение количества процедур в сфере строительства сетей теплоснабжения, высшие должностные лица субъектов Российской Федерации (руководители высших исполнительных органов государственной власти субъектов Российской Федерации) подготавливают и представляют в Министерство строительства и жилищно-коммунального хозяйства Российской Федерации предложения о внесении изменений в перечень процедур с приложением проекта акта (проектов актов) субъектов Российской Федерации.</text:p>
      <text:p text:style-name="P9">4. Министерство строительства и жилищно-коммунального хозяйства Российской Федерации в месячный срок обеспечивает рассмотрение предложений, поступивших в соответствии с пунктами 2 и 3 настоящих Правил, и представляет в Правительство Российской Федерации в установленном порядке согласованные с заинтересованными федеральными органами исполнительной власти и органами исполнительной власти субъектов Российской Федерации предложения о внесении изменений в перечень процедур и проект соответствующего нормативного правового акта Правительства Российской Федерации.</text:p>
      <text:p text:style-name="P9">5. Проекты нормативных правовых актов Правительства Российской Федерации и федеральных органов исполнительной власти, предусматривающие увеличение количества процедур, указанных в перечне <text:soft-page-break/>процедур, подлежат оценке регулирующего воздействия в порядке, установленном Правительством Российской Федерации.</text:p>
      <text:p text:style-name="P3"/>
      <text:p text:style-name="P3"/>
      <text:p text:style-name="P3"/>
      <text:p text:style-name="P3"/>
      <text:p text:style-name="P3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<text:soft-page-break/>Утверждены</text:h>
      <text:p text:style-name="P4">постановлением Правительства</text:p>
      <text:p text:style-name="P4">Российской Федерации</text:p>
      <text:p text:style-name="P4">от 17 апреля 2017 г. N 452</text:p>
      <text:p text:style-name="P3"/>
      <text:p text:style-name="P10"><text:bookmark text:name="Bookmark8"/>ПРАВИЛА</text:p>
      <text:p text:style-name="P10">ВЕДЕНИЯ РЕЕСТРА ОПИСАНИЙ ПРОЦЕДУР, УКАЗАННЫХ</text:p>
      <text:p text:style-name="P10">В ИСЧЕРПЫВАЮЩЕМ ПЕРЕЧНЕ ПРОЦЕДУР В СФЕРЕ СТРОИТЕЛЬСТВА</text:p>
      <text:p text:style-name="P10">СЕТЕЙ ТЕПЛОСНАБЖЕНИЯ</text:p>
      <text:p text:style-name="P3"/>
      <text:p text:style-name="P8">1. Настоящие Правила устанавливают порядок ведения реестра описаний процедур, указанных в исчерпывающем перечне процедур в сфере строительства сетей теплоснабжения, утвержденном постановлением Правительства Российской Федерации от 17 апреля 2017 г. N 452 "Об исчерпывающем перечне процедур в сфере строительства сетей теплоснабжения и о правилах внесения в него изменений и ведения реестра описаний процедур, указанных в исчерпывающем перечне процедур в сфере строительства сетей теплоснабжения" (далее соответственно - процедуры, перечень процедур, реестр описаний процедур).</text:p>
      <text:p text:style-name="P9">2. Ведение реестра описаний процедур обеспечивает Министерство строительства и жилищно-коммунального хозяйства Российской Федерации.</text:p>
      <text:p text:style-name="P9"><text:bookmark text:name="Bookmark9"/>3. Форма реестра описаний процедур устанавливается Министерством строительства и жилищно-коммунального хозяйства Российской Федерации.</text:p>
      <text:p text:style-name="P9"><text:bookmark text:name="Bookmark10"/>4. Реестр описаний процедур включает в себя следующие сведения:</text:p>
      <text:p text:style-name="P9">а) наименование процедуры в соответствии с перечнем процедур;</text:p>
      <text:p text:style-name="P9">б) наименование и реквизиты (с указанием структурной единицы)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которыми установлена процедура в сфере строительства сетей теплоснабжения (для процедур, включенных в раздел I перечня процедур), нормативного правового акта субъекта Российской Федерации и (или) муниципального правового акта, которыми установлена процедура в сфере строительства сетей теплоснабжения (для процедур, включенных в раздел II перечня процедур);</text:p>
      <text:p text:style-name="P9">в) наименование и реквизиты (с указанием структурной единицы)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которыми установлен порядок проведения процедуры в сфере строительства сетей теплоснабжения (для процедур, включенных в раздел I перечня процедур), нормативного правового акта <text:soft-page-break/>субъекта Российской Федерации или муниципального правового акта, которыми установлен порядок проведения процедуры в сфере строительства сетей теплоснабжения (для процедур, включенных в раздел II перечня процедур);</text:p>
      <text:p text:style-name="P9">г) установленные федеральным законом, нормативным правовым актом Правительства Российской Федерации и (или) нормативным правовым актом федерального органа исполнительной власти (для процедур, включенных в раздел I перечня процедур) или нормативным правовым актом субъекта Российской Федерации и (или) муниципальным правовым актом (для процедур, включенных в раздел II перечня процедур):</text:p>
      <text:p text:style-name="P9">случаи, при которых требуется проведение процедуры;</text:p>
      <text:p text:style-name="P9">перечень документов, которые заявитель обязан представить для проведения процедуры;</text:p>
      <text:p text:style-name="P9">перечень документов, получаемых заявителем в результате проведения процедуры;</text:p>
      <text:p text:style-name="P9">основания для отказа в принятии заявления и документов, необходимых для проведения процедуры;</text:p>
      <text:p text:style-name="P9">основания для приостановления проведения процедуры;</text:p>
      <text:p text:style-name="P9">основания для отказа в выдаче заключения, в том числе в выдаче отрицательного заключения, основания для непредставления разрешения или отказа в иной установленной форме заявителю по итогам проведения процедуры;</text:p>
      <text:p text:style-name="P9">срок проведения процедуры;</text:p>
      <text:p text:style-name="P9">предельный срок представления заявителем документов, необходимых для проведения процедуры;</text:p>
      <text:p text:style-name="P9">стоимость проведения процедуры для заявителя или порядок определения такой стоимости;</text:p>
      <text:p text:style-name="P9">форма подачи заявителем документов, необходимых для проведения процедуры (на бумажном носителе или в электронной форме);</text:p>
      <text:p text:style-name="P9">орган (организация), осуществляющий проведение процедуры.</text:p>
      <text:p text:style-name="P9"><text:bookmark text:name="Bookmark11"/>5. Высшие исполнительные органы государственной власти субъектов Российской Федерации направляют в Министерство строительства и жилищно-коммунального хозяйства Российской Федерации по форме, указанной в пункте 3 настоящих Правил, сведения, предусмотренные пунктом 4 настоящих Правил, в отношении процедур, включенных в раздел II перечня процедур:</text:p>
      <text:p text:style-name="P9"><text:soft-page-break/>не позднее 10 рабочих дней со дня принятия нормативного правового акта Правительства Российской Федерации о внесении изменений в раздел II перечня процедур;</text:p>
      <text:p text:style-name="P9">не позднее 10 рабочих дней со дня внесения изменений в перечень процедур в связи с принятием нормативного правового акта субъекта Российской Федерации или муниципального правового акта, предусматривающих изменение сведений, указанных в пункте 4 настоящих Правил.</text:p>
      <text:p text:style-name="P9">6. Министерство строительства и жилищно-коммунального хозяйства Российской Федерации вносит изменения в реестр описаний процедур:</text:p>
      <text:p text:style-name="P9">в отношении процедур, включенных в раздел I перечня процедур, - не позднее 10 рабочих дней со дня внесения изменений в перечень процедур в связи с принятием федерального закона, нормативного правового акта Правительства Российской Федерации, нормативного правового акта федерального органа исполнительной власти, предусматривающих изменение сведений, указанных в пункте 4 настоящих Правил;</text:p>
      <text:p text:style-name="P9">в отношении процедур, включенных в раздел II перечня процедур, - не позднее 10 рабочих дней со дня получения от высших исполнительных органов государственной власти субъектов Российской Федерации сведений, представленных в соответствии с пунктом 5 настоящих Правил.</text:p>
      <text:p text:style-name="P9">7. Реестр описаний процедур подлежит размещению на официальном сайте Министерства строительства и жилищно-коммунального хозяйства Российской Федерации в информационно-телекоммуникационной сети "Интернет".</text:p>
      <text:p text:style-name="P9">Сведения, предусмотренные пунктом 4 настоящих Правил, в отношении процедур, включенных в раздел II перечня процедур и предусмотренных нормативными правовыми актами субъектов Российской Федерации и муниципальными правовыми актами, размещаются высшими исполнительными органами государственной власти субъектов Российской Федерации на своих официальных сайтах в информационно-телекоммуникационной сети "Интернет" не позднее 5 рабочих дней со дня внесения Министерством строительства и жилищно-коммунального хозяйства Российской Федерации изменений в реестр описаний процедур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айка Екатерина</meta:initial-creator>
    <meta:editing-cycles>3</meta:editing-cycles>
    <meta:creation-date>2020-02-06T22:37:00</meta:creation-date>
    <dc:date>2020-02-12T12:28:48.38</dc:date>
    <meta:editing-duration>PT11M21S</meta:editing-duration>
    <meta:generator>OpenOffice/4.1.7$Win32 OpenOffice.org_project/417m1$Build-9800</meta:generator>
    <meta:document-statistic meta:table-count="0" meta:image-count="0" meta:object-count="0" meta:page-count="15" meta:paragraph-count="200" meta:word-count="2851" meta:character-count="24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