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02cm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ConsPlusTitle" style:list-style-name="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ConsPlusTitle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8" style:family="paragraph" style:parent-style-name="ConsPlusNormal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ConsPlusNormal" style:list-style-name="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ConsPlusNormal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РАВИТЕЛЬСТВО РОССИЙСКОЙ ФЕДЕРАЦИИ</text:h>
      <text:p text:style-name="P3"/>
      <text:p text:style-name="P3">ПОСТАНОВЛЕНИЕ</text:p>
      <text:p text:style-name="P3">от 27 декабря 2016 г. N 1504</text:p>
      <text:p text:style-name="P3"/>
      <text:p text:style-name="P3">ОБ ИСЧЕРПЫВАЮЩЕМ ПЕРЕЧНЕ</text:p>
      <text:p text:style-name="P3">ПРОЦЕДУР В СФЕРЕ СТРОИТЕЛЬСТВА ОБЪЕКТОВ ЭЛЕКТРОСЕТЕВОГО</text:p>
      <text:p text:style-name="P3">ХОЗЯЙСТВА С УРОВНЕМ НАПРЯЖЕНИЯ НИЖЕ 35 КВ И О ПРАВИЛАХ</text:p>
      <text:p text:style-name="P3">ВЕДЕНИЯ РЕЕСТРА ОПИСАНИЙ УКАЗАННЫХ ПРОЦЕДУР</text:p>
      <text:p text:style-name="P1"/>
      <text:p text:style-name="P8"/>
      <text:p text:style-name="P13">В соответствии с частью 2 статьи 6 Градостроительного кодекса Российской Федерации Правительство Российской Федерации постановляет:</text:p>
      <text:p text:style-name="P14"><text:bookmark text:name="Bookmark"/>1. Утвердить прилагаемые:</text:p>
      <text:p text:style-name="P14">исчерпывающий перечень процедур в сфере строительства объектов электросетевого хозяйства с уровнем напряжения ниже 35 кВ;</text:p>
      <text:p text:style-name="P14">Правила внесения изменений в исчерпывающий перечень процедур в сфере строительства объектов электросетевого хозяйства с уровнем напряжения ниже 35 кВ;</text:p>
      <text:p text:style-name="P14">Правила ведения реестра описаний процедур, указанных в исчерпывающем перечне процедур в сфере строительства объектов электросетевого хозяйства с уровнем напряжения ниже 35 кВ.</text:p>
      <text:p text:style-name="P14">2. Министерству строительства и жилищно-коммунального хозяйства Российской Федерации с участием заинтересованных федеральных органов исполнительной власти в течение 3 месяцев со дня вступления в силу настоящего постановления представить в установленном порядке в Правительство Российской Федерации согласованные предложения по внесению в федеральные законы и нормативные правовые акты Правительства Российской Федерации изменений, предусматривающих отмену избыточных и (или) дублирующих процедур, указанных в исчерпывающем перечне процедур в сфере строительства объектов электросетевого хозяйства с уровнем напряжения ниже 35 кВ.</text:p>
      <text:p text:style-name="P14"><text:bookmark text:name="Bookmark1"/>3. Высшим должностным лицам субъектов Российской Федерации (руководителям высших исполнительных органов государственной власти субъектов Российской Федерации) в течение 3 месяцев со дня вступления в силу настоящего постановления представить в Министерство строительства и жилищно-коммунального хозяйства Российской Федерации предложения о включении процедур, предусмотренных нормативными правовыми актами <text:soft-page-break/>субъектов Российской Федерации и муниципальными правовыми актами представительных органов местного самоуправления, в исчерпывающий перечень, предусмотренный пунктом 1 настоящего постановления.</text:p>
      <text:p text:style-name="P14">4. Министерству строительства и жилищно-коммунального хозяйства Российской Федерации:</text:p>
      <text:p text:style-name="P14">в месячный срок со дня получения предложений, указанных в пункте 3 настоящего постановления, представить в Правительство Российской Федерации в установленном порядке предложения о внесении изменений в исчерпывающий перечень, предусмотренный пунктом 1 настоящего постановления;</text:p>
      <text:p text:style-name="P14">обеспечить ведение реестра описаний процедур, указанных в исчерпывающем перечне процедур в сфере строительства объектов электросетевого хозяйства с уровнем напряжения ниже 35 кВ, в соответствии с Правилами ведения реестра описаний процедур, указанных в исчерпывающем перечне процедур в сфере строительства объектов электросетевого хозяйства с уровнем напряжения ниже 35 кВ, и разместить указанный реестр на своем официальном сайте в информационно-телекоммуникационной сети "Интернет" не позднее дня вступления в силу пункта 1 настоящего постановления;</text:p>
      <text:p text:style-name="P14">до 1 февраля 2017 г. утвердить форму реестра описаний процедур, указанных в исчерпывающем перечне процедур в сфере строительства объектов электросетевого хозяйства с уровнем напряжения ниже 35 кВ.</text:p>
      <text:p text:style-name="P14">5. Установить, что пункт 1 настоящего постановления вступает в силу по истечении 6 месяцев со дня официального опубликования настоящего постановления.</text:p>
      <text:p text:style-name="P13"/>
      <text:p text:style-name="P9">Председатель Правительства</text:p>
      <text:p text:style-name="P9">Российской Федерации</text:p>
      <text:p text:style-name="P9">Д.МЕДВЕДЕВ</text:p>
      <text:p text:style-name="P13"/>
      <text:p text:style-name="P13"/>
      <text:p text:style-name="P13"/>
      <text:p text:style-name="P13"/>
      <text:p text:style-name="P13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Утвержден</text:h>
      <text:p text:style-name="P9">постановлением Правительства</text:p>
      <text:p text:style-name="P9">Российской Федерации</text:p>
      <text:p text:style-name="P9">от 27 декабря 2016 г. N 1504</text:p>
      <text:p text:style-name="P13"/>
      <text:p text:style-name="P3"><text:bookmark text:name="Bookmark2"/>ИСЧЕРПЫВАЮЩИЙ ПЕРЕЧЕНЬ</text:p>
      <text:p text:style-name="P3">ПРОЦЕДУР В СФЕРЕ СТРОИТЕЛЬСТВА ОБЪЕКТОВ ЭЛЕКТРОСЕТЕВОГО</text:p>
      <text:p text:style-name="P3">ХОЗЯЙСТВА С УРОВНЕМ НАПРЯЖЕНИЯ НИЖЕ 35 КВ</text:p>
      <text:p text:style-name="P1"/>
      <text:p text:style-name="P13"/>
      <text:h text:style-name="P3" text:outline-level="2"><text:bookmark text:name="Bookmark3"/>I. Процедуры, предусмотренные нормативными правовыми актами</text:h>
      <text:p text:style-name="P3">Российской Федерации</text:p>
      <text:p text:style-name="P13"/>
      <text:h text:style-name="P3" text:outline-level="3"><text:bookmark text:name="Bookmark4"/>1. Процедуры, связанные с предоставлением прав на земельный</text:h>
      <text:p text:style-name="P3">участок и подготовкой документации по планировке территории</text:p>
      <text:p text:style-name="P3">(применяются в том числе в отношении лесных участков</text:p>
      <text:p text:style-name="P3">в случаях, установленных нормативными правовыми актами</text:p>
      <text:p text:style-name="P3">Российской Федерации)</text:p>
      <text:p text:style-name="P13"/>
      <text:p text:style-name="P13">1. Принятие решения о подготовке документации по планировке территории.</text:p>
      <text:p text:style-name="P14">2. Предоставление межевого плана.</text:p>
      <text:p text:style-name="P14">3. Принятие решения об утверждении схемы расположения земельного участка на кадастровом плане территории.</text:p>
      <text:p text:style-name="P14">4. Принятие решения о предварительном согласовании предоставления земельного участка.</text:p>
      <text:p text:style-name="P14">5. Государственный кадастровый учет объекта недвижимости - земельного участка.</text:p>
      <text:p text:style-name="P14">6. Организация и проведение аукциона на право заключения договора аренды земельного участка, который находится в государственной или муниципальной собственности.</text:p>
      <text:p text:style-name="P14">7. Государственная регистрация права собственности на земельный участок или договора аренды земельного участка.</text:p>
      <text:p text:style-name="P14">8. Принятие решения об изъятии земельных участков для государственных и муниципальных нужд.</text:p>
      <text:p text:style-name="P14">9. Заключение соглашения об изъятии земельных участков и (или) расположенных на них объектов недвижимого имущества для государственных или муниципальных нужд.</text:p>
      <text:p text:style-name="P14"><text:soft-page-break/>10. Государственная регистрация возникновения, прекращения или перехода прав на недвижимое имущество, изъятое для государственных или муниципальных нужд.</text:p>
      <text:p text:style-name="P14">11. Предоставление согласия для установления сервитута в отношении земельного участка, находящегося в государственной или муниципальной собственности, предоставленного в постоянное (бессрочное) пользование или в аренду государственному или муниципальному унитарному предприятию, государственному или муниципальному учреждению.</text:p>
      <text:p text:style-name="P14">12. Заключение соглашения об установлении сервитута в отношении земельного участка, находящегося в государственной или муниципальной собственности.</text:p>
      <text:p text:style-name="P14">13. Государственная регистрация сервитута.</text:p>
      <text:p text:style-name="P14">14. Предоставление градостроительного плана земельного участка.</text:p>
      <text:p text:style-name="P14">15. Предоставление разрешения на отклонение от предельных параметров разрешенного строительства.</text:p>
      <text:p text:style-name="P14">16. Предоставление разрешения на условно разрешенный вид использования земельного участка.</text:p>
      <text:p text:style-name="P14">17. Предоставление согласования проектирования и строительства объектов в пределах приаэродромной территории.</text:p>
      <text:p text:style-name="P14">18. Предоставление согласования проектирования и строительства объектов в пределах границ района аэродрома (вертодрома, посадочной площадки).</text:p>
      <text:p text:style-name="P14">19. Предоставление согласования размещения объектов в границах полосы отвода железных дорог.</text:p>
      <text:p text:style-name="P14">20. Предоставление согласия на планируемое размещение инженерных коммуникаций в границах полосы отвода автомобильной дороги.</text:p>
      <text:p text:style-name="P14">21. Заключение с владельцем автомобильной дороги договора с техническими требованиями и условиями, подлежащими обязательному исполнению владельцами инженерных коммуникаций.</text:p>
      <text:p text:style-name="P14">22. Принятие решения об установлении публичного сервитута.</text:p>
      <text:p text:style-name="P14">23. Заключение соглашения об осуществлении публичного сервитута.</text:p>
      <text:p text:style-name="P13"/>
      <text:h text:style-name="P3" text:outline-level="3"/>
      <text:h text:style-name="P6" text:outline-level="3"/>
      <text:h text:style-name="P6" text:outline-level="3"/>
      <text:h text:style-name="P6" text:outline-level="3"/>
      <text:h text:style-name="P6" text:outline-level="3"><text:soft-page-break/>2. Процедуры, связанные с предоставлением прав на лесной</text:h>
      <text:p text:style-name="P3">участок и его использованием для целей строительства</text:p>
      <text:p text:style-name="P3">(применяются в случаях, установленных нормативными правовыми</text:p>
      <text:p text:style-name="P3">актами Российской Федерации, дополнительно к процедурам,</text:p>
      <text:p text:style-name="P3">указанным в подразделе 1 раздела I настоящего перечня,</text:p>
      <text:p text:style-name="P3">применяемым в отношении лесных участков)</text:p>
      <text:p text:style-name="P13"/>
      <text:p text:style-name="P13">24. Утверждение проектной документации лесного участка.</text:p>
      <text:p text:style-name="P14">25. Организация и проведение аукциона на право заключения договора аренды лесного участка.</text:p>
      <text:p text:style-name="P14">26. Утверждение положительного заключения государственной или муниципальной экспертизы проекта освоения лесов.</text:p>
      <text:p text:style-name="P14">27. Направление лесной декларации.</text:p>
      <text:p text:style-name="P14">28. Направление отчета об использовании лесов.</text:p>
      <text:p text:style-name="P14">29. Направление отчета об охране и защите лесов.</text:p>
      <text:p text:style-name="P14">30. Направление отчета о воспроизводстве лесов и лесоразведении.</text:p>
      <text:p text:style-name="P13"/>
      <text:h text:style-name="P3" text:outline-level="3">3. Процедуры, связанные с принятием решений</text:h>
      <text:p text:style-name="P3">о предоставлении водного объекта в пользование</text:p>
      <text:p text:style-name="P13"/>
      <text:p text:style-name="P13">31. Предоставление решения о согласовании осуществления водопользования в охранной зоне гидроэнергетического объекта от организации, владеющей на праве собственности или на ином законном основании гидроэнергетическим оборудованием (гидротурбиной) эксплуатируемого (строящегося) гидроэнергетического объекта либо имеющей проектную документацию на проектируемый гидроэнергетический объект.</text:p>
      <text:p text:style-name="P14">32. Предоставление сведений о водном объекте, содержащихся в государственном водном реестре, в целях предоставления в пользование водного объекта.</text:p>
      <text:p text:style-name="P14">33. Предоставление решения о предоставлении в пользование водного объекта.</text:p>
      <text:p text:style-name="P13"/>
      <text:h text:style-name="P3" text:outline-level="3">4. Процедуры, связанные</text:h>
      <text:p text:style-name="P3">с архитектурно-строительным проектированием</text:p>
      <text:p text:style-name="P13"/>
      <text:p text:style-name="P13">34. Предоставление согласования специальных технических условий с МЧС России.</text:p>
      <text:p text:style-name="P14">35. Предоставление согласования специальных технических условий для <text:soft-page-break/>подготовки проектной документации.</text:p>
      <text:p text:style-name="P14">36. Представление материалов и результатов инженерных изысканий для размещения в государственных информационных системах обеспечения градостроительной деятельности.</text:p>
      <text:p text:style-name="P14">37. Предоставление положительного заключения о проведении публичного технологического и ценового аудита.</text:p>
      <text:p text:style-name="P14">38. Предоставление положительного заключения экспертизы результатов инженерных изысканий.</text:p>
      <text:p text:style-name="P14">39. Предоставление заключения о проведении аудита проектной документации.</text:p>
      <text:p text:style-name="P14">40. Предоставление положительного заключения экспертизы проектной документации.</text:p>
      <text:p text:style-name="P14">41. Предоставление положительного заключения государственной экологической экспертизы проектной документации.</text:p>
      <text:p text:style-name="P14">43. Предоставление заключения о том, что изменения, внесенные в проектную документацию после получения положительного заключения экспертизы проектной документации, не затрагивают конструктивные и другие характеристики безопасности объекта капитального строительства, а также в случае, установленном Градостроительным кодексом Российской Федерации, не приводят к увеличению сметы на строительство или реконструкцию такого объекта (в сопоставимых ценах).</text:p>
      <text:p text:style-name="P14">44. Предоставление заключения уполномоченного органа охраны объектов культурного наследия об отсутствии данных об объектах археологического наследия, включенных в реестр, и о выявленных объектах археологического наследия на землях, подлежащих воздействию земляных, строительных, мелиоративных и (или) хозяйственных работ и иных работ.</text:p>
      <text:p text:style-name="P14">45. Предоставление заключения государственной историко-культурной экспертизы.</text:p>
      <text:p text:style-name="P14">46. Предоставление заключения о 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.</text:p>
      <text:p text:style-name="P14">46(1). Принятие решения об 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 в <text:soft-page-break/>соответствии с соответствующим положением о зоне с особыми условиями использования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в соответствии с указанным положением подлежит установлению зона с особыми условиями использования территории или ранее установленная в соответствии с указанным положением зона с особыми условиями использования территории подлежит изменению.</text:p>
      <text:p text:style-name="P13"/>
      <text:h text:style-name="P3" text:outline-level="3">5. Процедуры, связанные с осуществлением</text:h>
      <text:p text:style-name="P3">строительства, реконструкции</text:p>
      <text:p text:style-name="P13"/>
      <text:p text:style-name="P13">47. Предоставление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.</text:p>
      <text:p text:style-name="P14">48. Предоставление разрешения на производство работ в охранной зоне магистрального трубопровода.</text:p>
      <text:p text:style-name="P14">49. Предоставление разрешения на производство работ в охранной зоне газораспределительной сети.</text:p>
      <text:p text:style-name="P14">50. Предоставление разрешения на производство работ в охранной зоне геодезического пункта.</text:p>
      <text:p text:style-name="P14">51. Предоставление согласия на производство работ, связанных с вскрытием грунта в охранной зоне линии связи или линии радиофикации.</text:p>
      <text:p text:style-name="P14">52. Предоставление разрешения на производство работ в охранной зоне объекта электросетевого хозяйства.</text:p>
      <text:p text:style-name="P14">53. Предоставление разрешения на строительство.</text:p>
      <text:p text:style-name="P14">55. Внесение изменений в разрешение на строительство (в том числе в связи с необходимостью продления срока действия разрешения на строительство).</text:p>
      <text:p text:style-name="P14">57. Направление извещения о начале строительства, реконструкции объекта капитального строительства.</text:p>
      <text:p text:style-name="P14">58. Направление извещения о возникновении аварийной ситуации на объекте капитального строительства.</text:p>
      <text:p text:style-name="P14">59. Направление извещения об обнаружении объекта, обладающего признаками объекта культурного наследия.</text:p>
      <text:p text:style-name="P14"><text:soft-page-break/>60. Направление извещения о сроках завершения работ, которые подлежат проверке.</text:p>
      <text:p text:style-name="P14">61. Проведение проверок государственного строительного надзора.</text:p>
      <text:p text:style-name="P14">62. Проведение проверок государственного экологического надзора.</text:p>
      <text:p text:style-name="P14">63. Предоставление результатов экспертизы, обследований, лабораторных и иных испытаний выполненных работ и применяемых строительных материалов, назначенных органом государственного строительного надзора.</text:p>
      <text:p text:style-name="P14">64. Направление извещения об устранении нарушений.</text:p>
      <text:p text:style-name="P14">65. Предоставление акта проверки законченного строительством объекта капитального строительства при осуществлении государственного строительного надзора.</text:p>
      <text:p text:style-name="P13"/>
      <text:h text:style-name="P3" text:outline-level="3">6. Процедуры, связанные с предоставлением разрешения</text:h>
      <text:p text:style-name="P3">на ввод объекта в эксплуатацию, государственной</text:p>
      <text:p text:style-name="P3">регистрацией прав на построенный объект</text:p>
      <text:p text:style-name="P13"/>
      <text:p text:style-name="P13">66. Предоставление технического плана сооружения.</text:p>
      <text:p text:style-name="P14">67. Предоставление заключения федерального государственного экологического надзора.</text:p>
      <text:p text:style-name="P14">68. Предо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.</text:p>
      <text:p text:style-name="P14">69. Предоставление разрешения на ввод объекта в эксплуатацию.</text:p>
      <text:p text:style-name="P14">70. Предоставление разрешения органа федерального государственного энергетического надзора на допуск в эксплуатацию объектов технологического присоединения.</text:p>
      <text:p text:style-name="P14">71. Присвоение адреса объекту капитального строительства.</text:p>
      <text:p text:style-name="P14">72. Государственный кадастровый учет объекта недвижимости.</text:p>
      <text:p text:style-name="P14">73. Согласование границ охранной зоны в отношении объектов электросетевого хозяйства.</text:p>
      <text:p text:style-name="P14">74. Принятие решения о внесении в документы государственного кадастрового учета недвижимого имущества сведений о границах охранной <text:soft-page-break/>зоны объектов электросетевого хозяйства.</text:p>
      <text:p text:style-name="P14">75. Государственная регистрация права собственности на объект недвижимого имущества - объект электросетевого хозяйства.</text:p>
      <text:p text:style-name="P13"/>
      <text:h text:style-name="P3" text:outline-level="2"><text:bookmark text:name="Bookmark5"/>II. Процедуры, связанные с особенностями осуществления</text:h>
      <text:p text:style-name="P3">градостроительной деятельности на территориях субъектов</text:p>
      <text:p text:style-name="P3">Российской Федерации и территориях муниципальных</text:p>
      <text:p text:style-name="P3">образований, предусмотренные нормативными правовыми актами</text:p>
      <text:p text:style-name="P3">субъектов Российской Федерации или муниципальными правовыми</text:p>
      <text:p text:style-name="P3">актами представительных органов местного самоуправления</text:p>
      <text:p text:style-name="P13"/>
      <text:p text:style-name="P13">76. Предоставление порубочного билета и (или) разрешения на пересадку деревьев и кустарников.</text:p>
      <text:p text:style-name="P14">77. Предоставление разрешения на осуществление земляных работ.</text:p>
      <text:p text:style-name="P14">78. Согласование схемы движения транспорта и пешеходов на период проведения работ на проезжей части.</text:p>
      <text:p text:style-name="P14">79. Проведение контрольно-геодезической съемки и передача исполнительной документации в уполномоченный орган государственной власти или местного самоуправления.</text:p>
      <text:p text:style-name="P14">80. Предоставление заключения о соответствии проектной документации сводному плану подземных коммуникаций и сооружений.</text:p>
      <text:p text:style-name="P14">81. Согласование проведения работ в технических и охранных зонах.</text:p>
      <text:p text:style-name="P14">82. Выдача разрешения на перемещение отходов строительства, сноса зданий и сооружений, в том числе грунтов.</text:p>
      <text:p text:style-name="P14">83. Предоставление разрешения на размещение объектов без предоставления земельных участков и установления сервитутов, публичных сервитутов.</text:p>
      <text:p text:style-name="P14">84. Предоставление акта приемки в эксплуатацию объекта, относящегося к объектам, размещение которых осуществляется без предоставления земельных участков и установления сервитутов, публичных сервитутов.</text:p>
      <text:p text:style-name="P13"/>
      <text:p text:style-name="P13"/>
      <text:p text:style-name="P13"/>
      <text:p text:style-name="P13"/>
      <text:p text:style-name="P13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oft-page-break/>Утверждены</text:h>
      <text:p text:style-name="P9">постановлением Правительства</text:p>
      <text:p text:style-name="P9">Российской Федерации</text:p>
      <text:p text:style-name="P9">от 27 декабря 2016 г. N 1504</text:p>
      <text:p text:style-name="P12"/>
      <text:p text:style-name="P3"><text:bookmark text:name="Bookmark6"/>ПРАВИЛА</text:p>
      <text:p text:style-name="P3">ВНЕСЕНИЯ ИЗМЕНЕНИЙ В ИСЧЕРПЫВАЮЩИЙ ПЕРЕЧЕНЬ ПРОЦЕДУР</text:p>
      <text:p text:style-name="P3">В СФЕРЕ СТРОИТЕЛЬСТВА ОБЪЕКТОВ ЭЛЕКТРОСЕТЕВОГО ХОЗЯЙСТВА</text:p>
      <text:p text:style-name="P3">С УРОВНЕМ НАПРЯЖЕНИЯ НИЖЕ 35 КВ</text:p>
      <text:p text:style-name="P13"/>
      <text:p text:style-name="P13">1. Настоящие Правила устанавливают порядок внесения изменений в исчерпывающий перечень процедур в сфере строительства объектов электросетевого хозяйства с уровнем напряжения ниже 35 кВ (далее - перечень процедур).</text:p>
      <text:p text:style-name="P14"><text:bookmark text:name="Bookmark7"/>2. В случае подготовки проектов федеральных законов и нормативных правовых актов Правительства Российской Федерации, предусматривающих изменение количества процедур в сфере строительства объектов электросетевого хозяйства с уровнем напряжения ниже 35 кВ, заинтересованные федеральные органы исполнительной власти в соответствии с установленными сферами деятельности при подготовке проектов указанных федеральных законов и нормативных правовых актов подготавливают предложения о внесении изменений в перечень процедур и направляют указанные предложения в Министерство строительства и жилищно-коммунального хозяйства Российской Федерации.</text:p>
      <text:p text:style-name="P14"><text:bookmark text:name="Bookmark8"/>3. В случае подготовки проектов законов и (или) нормативных правовых актов субъектов Российской Федерации, предусматривающих изменение количества процедур в сфере строительства объектов электросетевого хозяйства с уровнем напряжения ниже 35 кВ, высшие должностные лица субъектов Российской Федерации (руководители высших исполнительных органов государственной власти субъектов Российской Федерации) подготавливают и представляют в Министерство строительства и жилищно-коммунального хозяйства Российской Федерации предложения о внесении изменений в перечень процедур с приложением проектов актов субъектов Российской Федерации.</text:p>
      <text:p text:style-name="P14">4. Министерство строительства и жилищно-коммунального хозяйства Российской Федерации в течение месяца обеспечивает рассмотрение поступивших предложений, указанных в пунктах 2 и 3 настоящих Правил, и представляет в Правительство Российской Федерации в установленном порядке согласованные с заинтересованными федеральными органами исполнительной власти и органами исполнительной власти субъектов Российской Федерации предложения о внесении изменений в перечень <text:soft-page-break/>процедур с проектом нормативного правового акта Правительства Российской Федерации.</text:p>
      <text:p text:style-name="P14">5. Проекты нормативных правовых актов Правительства Российской Федерации и федеральных органов исполнительной власти, предусматривающие увеличение количества процедур, указанных в перечне процедур, подлежат оценке регулирующего воздействия в порядке, установленном Правительством Российской Федерации.</text:p>
      <text:p text:style-name="P13"/>
      <text:p text:style-name="P13"/>
      <text:p text:style-name="P13"/>
      <text:p text:style-name="P13"/>
      <text:p text:style-name="P13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Утверждены</text:h>
      <text:p text:style-name="P9">постановлением Правительства</text:p>
      <text:p text:style-name="P9">Российской Федерации</text:p>
      <text:p text:style-name="P9">от 27 декабря 2016 г. N 1504</text:p>
      <text:p text:style-name="P13"/>
      <text:p text:style-name="P3"><text:bookmark text:name="Bookmark9"/>ПРАВИЛА</text:p>
      <text:p text:style-name="P3">ВЕДЕНИЯ РЕЕСТРА ОПИСАНИЙ ПРОЦЕДУР, УКАЗАННЫХ</text:p>
      <text:p text:style-name="P3">В ИСЧЕРПЫВАЮЩЕМ ПЕРЕЧНЕ ПРОЦЕДУР В СФЕРЕ СТРОИТЕЛЬСТВА</text:p>
      <text:p text:style-name="P3">ОБЪЕКТОВ ЭЛЕКТРОСЕТЕВОГО ХОЗЯЙСТВА С УРОВНЕМ НАПРЯЖЕНИЯ</text:p>
      <text:p text:style-name="P3">НИЖЕ 35 КВ</text:p>
      <text:p text:style-name="P13"/>
      <text:p text:style-name="P13">1. Настоящие Правила устанавливают порядок ведения реестра описаний процедур, указанных в исчерпывающем перечне процедур в сфере строительства объектов электросетевого хозяйства с уровнем напряжения ниже 35 кВ, утвержденном постановлением Правительства Российской Федерации от 27 декабря 2016 г. N 1504 "Об 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" (далее соответственно - перечень процедур, реестр описаний процедур).</text:p>
      <text:p text:style-name="P14">2. Ведение реестра описаний процедур обеспечивает Министерство строительства и жилищно-коммунального хозяйства Российской Федерации.</text:p>
      <text:p text:style-name="P14"><text:bookmark text:name="Bookmark10"/>3. Форма реестра описаний процедур утверждается Министерством строительства и жилищно-коммунального хозяйства Российской Федерации.</text:p>
      <text:p text:style-name="P14"><text:bookmark text:name="Bookmark11"/>4. Реестр описаний процедур включает следующие сведения:</text:p>
      <text:p text:style-name="P14">а) наименование процедуры в соответствии с перечнем процедур;</text:p>
      <text:p text:style-name="P14">б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а процедура в сфере строительства объектов электросетевого хозяйства с уровнем напряжения ниже 35 кВ (для процедур, включенных в раздел I перечня процедур), нормативного правового акта субъекта Российской Федерации или муниципального правового акта, которыми установлена процедура в сфере строительства объектов электросетевого хозяйства с уровнем напряжения ниже 35 кВ (для процедур, включенных в раздел II перечня процедур);</text:p>
      <text:p text:style-name="P14">в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<text:soft-page-break/>исполнительной власти, которыми установлен порядок проведения процедуры в сфере строительства объектов электросетевого хозяйства с уровнем напряжения ниже 35 кВ (для процедур, включенных в раздел I перечня процедур), нормативного правового акта субъекта Российской Федерации или муниципального правового акта, которыми установлен порядок проведения процедуры в сфере строительства объектов электросетевого хозяйства с уровнем напряжения ниже 35 кВ (для процедур, включенных в раздел II перечня процедур);</text:p>
      <text:p text:style-name="P14">г) установленные федеральным законом, нормативным правовым актом Правительства Российской Федерации, нормативным правовым актом федерального органа исполнительной власти (для процедур, включенных в раздел I перечня процедур) или нормативным правовым актом субъекта Российской Федерации, муниципальным правовым актом (для процедур, включенных в раздел II перечня процедур):</text:p>
      <text:p text:style-name="P14">случаи, в которых требуется проведение процедуры;</text:p>
      <text:p text:style-name="P14">перечень документов, которые заявитель обязан представить для проведения процедуры;</text:p>
      <text:p text:style-name="P14">перечень документов, получаемых заявителем в результате проведения процедуры;</text:p>
      <text:p text:style-name="P14">основания для отказа в принятии заявления и требуемых документов для проведения процедуры;</text:p>
      <text:p text:style-name="P14">основания для приостановления проведения процедуры;</text:p>
      <text:p text:style-name="P14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;</text:p>
      <text:p text:style-name="P14">срок проведения процедуры;</text:p>
      <text:p text:style-name="P14">предельный срок представления заявителем документов, необходимых для проведения процедуры;</text:p>
      <text:p text:style-name="P14">стоимость проведения процедуры для заявителя или порядок определения такой стоимости;</text:p>
      <text:p text:style-name="P14">форма подачи заявителем документов, необходимых для проведения процедуры (на бумажном носителе или в электронной форме);</text:p>
      <text:p text:style-name="P14">орган (организация), осуществляющий проведение процедуры.</text:p>
      <text:p text:style-name="P14"><text:bookmark text:name="Bookmark12"/>5. Высшие исполнительные органы государственной власти субъектов Российской Федерации направляют в Министерство строительства и <text:soft-page-break/>жилищно-коммунального хозяйства Российской Федерации по форме, указанной в пункте 3 настоящих Правил, сведения, предусмотренные пунктом 4 настоящих Правил, в отношении процедур, включенных в раздел II перечня процедур:</text:p>
      <text:p text:style-name="P14">не позднее 10 рабочих дней со дня принятия нормативного правового акта Правительства Российской Федерации о внесении изменений в раздел II перечня процедур;</text:p>
      <text:p text:style-name="P14">не позднее 10 рабочих дней со дня принятия нормативного правового акта субъекта Российской Федерации или муниципального правового акта, предусматривающего установление на территории такого субъекта или муниципального образования процедур, содержащихся в разделе II перечня процедур.</text:p>
      <text:p text:style-name="P14">6. Министерство строительства и жилищно-коммунального хозяйства Российской Федерации вносит изменения в реестр описаний процедур:</text:p>
      <text:p text:style-name="P14">в отношении процедур, включенных в раздел I перечня процедур, - не позднее 10 рабочих дней со дня внесения изменений в перечень процедур в связи с принятием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предусматривающих изменение сведений, указанных в пункте 4 настоящих Правил;</text:p>
      <text:p text:style-name="P14">в отношении процедур, включенных в раздел II перечня процедур, - не позднее 10 рабочих дней со дня получения от высших исполнительных органов государственной власти субъектов Российской Федерации сведений, представленных в соответствии с пунктом 5 настоящих Правил.</text:p>
      <text:p text:style-name="P14">7. Реестр описаний процедур подлежит размещению на официальном сайте Министерства строительства и жилищно-коммунального хозяйства Российской Федерации в информационно-телекоммуникационной сети "Интернет".</text:p>
      <text:p text:style-name="P14">8. Сведения, предусмотренные пунктом 4 настоящих Правил, в отношении процедур, включенных в раздел II перечня процедур и предусмотренных нормативными правовыми актами субъектов Российской Федерации и муниципальными правовыми актами, размещаются высшими исполнительными органами государственной власти субъектов Российской Федерации на своих официальных сайтах в информационно-телекоммуникационной сети "Интернет" не позднее 5 рабочих дней со дня внесения Министерством строительства и жилищно-коммунального хозяйства Российской Федерации изменений в реестр описаний процедур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айка Екатерина</meta:initial-creator>
    <meta:editing-cycles>3</meta:editing-cycles>
    <meta:creation-date>2020-02-06T22:44:00</meta:creation-date>
    <dc:date>2020-02-12T12:33:06.19</dc:date>
    <meta:editing-duration>PT2M57S</meta:editing-duration>
    <meta:generator>OpenOffice/4.1.7$Win32 OpenOffice.org_project/417m1$Build-9800</meta:generator>
    <meta:document-statistic meta:table-count="0" meta:image-count="0" meta:object-count="0" meta:page-count="14" meta:paragraph-count="188" meta:word-count="2775" meta:character-count="24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