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.002cm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.388cm" fo:margin-bottom="0.353cm" fo:text-align="justify" style:justify-single-word="false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margin-top="0.388cm" fo:margin-bottom="0.353cm" fo:text-align="justify" style:justify-single-word="false" fo:text-indent="0.953cm" style:auto-text-indent="false"/>
    </style:style>
    <style:style style:name="P9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margin-top="0.388cm" fo:margin-bottom="0.353cm" fo:text-align="justify" style:justify-single-word="false" fo:text-indent="0.953cm" style:auto-text-indent="false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АВИТЕЛЬСТВО РОССИЙСКОЙ ФЕДЕРАЦИИ</text:p>
      <text:p text:style-name="P1"/>
      <text:p text:style-name="P1">ПОСТАНОВЛЕНИЕ</text:p>
      <text:p text:style-name="P1">от 28 марта 2017 г. N 346</text:p>
      <text:p text:style-name="P1"/>
      <text:p text:style-name="P1">ОБ ИСЧЕРПЫВАЮЩЕМ ПЕРЕЧНЕ</text:p>
      <text:p text:style-name="P1">ПРОЦЕДУР В СФЕРЕ СТРОИТЕЛЬСТВА ОБЪЕКТОВ КАПИТАЛЬНОГО</text:p>
      <text:p text:style-name="P1">СТРОИТЕЛЬСТВА НЕЖИЛОГО НАЗНАЧЕНИЯ И О ПРАВИЛАХ ВЕДЕНИЯ</text:p>
      <text:p text:style-name="P1">РЕЕСТРА ОПИСАНИЙ ПРОЦЕДУР, УКАЗАННЫ<text:bookmark text:name="Bookmark"/>Х В ИСЧЕРПЫВАЮЩЕМ</text:p>
      <text:p text:style-name="P1">ПЕРЕЧНЕ ПРОЦЕДУР В СФЕРЕ СТРОИТЕЛЬСТВА ОБЪЕКТОВ</text:p>
      <text:p text:style-name="P1">КАПИТАЛЬНОГО СТРОИТЕЛЬСТВА НЕЖИЛОГО НАЗНАЧЕНИЯ</text:p>
      <text:p text:style-name="P2"/>
      <text:p text:style-name="P3"/>
      <text:p text:style-name="P5"><text:span text:style-name="Основной_20_шрифт_20_абзаца"><text:span text:style-name="T1">В соответствии с </text:span></text:span><text:span text:style-name="Основной_20_шрифт_20_абзаца"><text:span text:style-name="T2">частью 2 статьи 6</text:span></text:span><text:span text:style-name="Основной_20_шрифт_20_абзаца"><text:span text:style-name="T1"> Градостроительного кодекса Российской Ф</text:span></text:span><text:span text:style-name="Основной_20_шрифт_20_абзаца"><text:span text:style-name="T1">едерации Правительство Российской Федерации постановляет:</text:span></text:span></text:p>
      <text:p text:style-name="P7"><text:bookmark text:name="Bookmark1"/>1. Утвердить прилагаемые:</text:p>
      <text:p text:style-name="P8"><text:span text:style-name="Основной_20_шрифт_20_абзаца"><text:span text:style-name="T1">исчерпывающий </text:span></text:span><text:span text:style-name="Основной_20_шрифт_20_абзаца"><text:span text:style-name="T2">перечень</text:span></text:span><text:span text:style-name="Основной_20_шрифт_20_абзаца"><text:span text:style-name="T1"> процедур в сфере строительства объектов капитального строительства нежилого назначения;</text:span></text:span></text:p>
      <text:p text:style-name="P8"><text:span text:style-name="Основной_20_шрифт_20_абзаца"><text:span text:style-name="T2">Правила</text:span></text:span><text:span text:style-name="Основной_20_шрифт_20_абзаца"><text:span text:style-name="T1"> внесения изменений в исчерпывающий перечень процедур в сфере строительства объектов капитального строительства нежилого назначения;</text:span></text:span></text:p>
      <text:p text:style-name="P8"><text:span text:style-name="Основной_20_шрифт_20_абзаца"><text:span text:style-name="T2">Правила</text:span></text:span><text:span text:style-name="Основной_20_шрифт_20_абзаца"><text:span text:style-name="T1"> ведения реестра описаний процедур, указанных в исчерпывающем перечне процедур в сфере строительства объектов капита</text:span></text:span><text:span text:style-name="Основной_20_шрифт_20_абзаца"><text:span text:style-name="T1">льного строительства нежилого назначения.</text:span></text:span></text:p>
      <text:p text:style-name="P8"><text:span text:style-name="Основной_20_шрифт_20_абзаца"><text:span text:style-name="T1">2. Министерству строительства и жилищно-коммунального хозяйства Российской Федерации с участием заинтересованных федеральных органов исполнительной власти в течение 3 месяцев со дня вступления в силу настоящего пос</text:span></text:span><text:span text:style-name="Основной_20_шрифт_20_абзаца"><text:span text:style-name="T1">тановления представить в установленном порядке в Правительство Российской Федерации согласованные предложения по внесению в федеральные законы и нормативные правовые акты Правительства Российской Федерации изменений, предусматривающих отмену избыточных и (</text:span></text:span><text:span text:style-name="Основной_20_шрифт_20_абзаца"><text:span text:style-name="T1">или) дублирующих процедур, указанных в </text:span></text:span><text:span text:style-name="Основной_20_шрифт_20_абзаца"><text:span text:style-name="T2">перечне</text:span></text:span><text:span text:style-name="Основной_20_шрифт_20_абзаца"><text:span text:style-name="T1"> процедур, предусмотренном </text:span></text:span><text:span text:style-name="Основной_20_шрифт_20_абзаца"><text:span text:style-name="T2">пунктом 1</text:span></text:span><text:span text:style-name="Основной_20_шрифт_20_абзаца"><text:span text:style-name="T1"> настоящего постановления.</text:span></text:span></text:p>
      <text:p text:style-name="P8"><text:bookmark text:name="Bookmark2"/><text:span text:style-name="Основной_20_шрифт_20_абзаца"><text:span text:style-name="T1">3. Высшим должностным лицам субъектов Российской Федерации </text:span></text:span><text:soft-page-break/><text:span text:style-name="Основной_20_шрифт_20_абзаца"><text:span text:style-name="T1">(руководителям высших исполнительных органов государственной власти субъектов Российской</text:span></text:span><text:span text:style-name="Основной_20_шрифт_20_абзаца"><text:span text:style-name="T1"> Федерации) в течение 3 месяцев со дня вступления в силу настоящего постановления представить в Министерство строительства </text:span></text:span><text:span text:style-name="Основной_20_шрифт_20_абзаца"><text:span text:style-name="T1">и жилищно-коммунального хозяйства Российской Федерации предложения о включении процедур, предусмотренных нормативными правовыми актам</text:span></text:span><text:span text:style-name="Основной_20_шрифт_20_абзаца"><text:span text:style-name="T1">и субъектов Российской Федерации и муниципальными правовыми актами, в </text:span></text:span><text:span text:style-name="Основной_20_шрифт_20_абзаца"><text:span text:style-name="T2">перечень</text:span></text:span><text:span text:style-name="Основной_20_шрифт_20_абзаца"><text:span text:style-name="T1"> процедур, предусмотренный </text:span></text:span><text:span text:style-name="Основной_20_шрифт_20_абзаца"><text:span text:style-name="T2">пунктом 1</text:span></text:span><text:span text:style-name="Основной_20_шрифт_20_абзаца"><text:span text:style-name="T1"> настоящего постановления.</text:span></text:span></text:p>
      <text:p text:style-name="P7">4. Министерству строительства и жилищно-коммунального хозяйства Российской Федерации:</text:p>
      <text:p text:style-name="P8"><text:span text:style-name="Основной_20_шрифт_20_абзаца"><text:span text:style-name="T1">в месячный срок со дня получе</text:span></text:span><text:span text:style-name="Основной_20_шрифт_20_абзаца"><text:span text:style-name="T1">ния предложений, указанных в </text:span></text:span><text:span text:style-name="Основной_20_шрифт_20_абзаца"><text:span text:style-name="T2">пункте 3</text:span></text:span><text:span text:style-name="Основной_20_шрифт_20_абзаца"><text:span text:style-name="T1"> настоящего постановления, представить в Правительство Российской Федерации в установленном порядке предложения о внесении изменений в </text:span></text:span><text:span text:style-name="Основной_20_шрифт_20_абзаца"><text:span text:style-name="T2">перечень</text:span></text:span><text:span text:style-name="Основной_20_шрифт_20_абзаца"><text:span text:style-name="T1"> процедур, предусмотренный </text:span></text:span><text:span text:style-name="Основной_20_шрифт_20_абзаца"><text:span text:style-name="T2">пунктом 1</text:span></text:span><text:span text:style-name="Основной_20_шрифт_20_абзаца"><text:span text:style-name="T1"> настоящего постановления;</text:span></text:span></text:p>
      <text:p text:style-name="P8"><text:span text:style-name="Основной_20_шрифт_20_абзаца"><text:span text:style-name="T1">обеспечить ве</text:span></text:span><text:span text:style-name="Основной_20_шрифт_20_абзаца"><text:span text:style-name="T1">дение реестра описаний процедур, указанных в </text:span></text:span><text:span text:style-name="Основной_20_шрифт_20_абзаца"><text:span text:style-name="T2">перечне</text:span></text:span><text:span text:style-name="Основной_20_шрифт_20_абзаца"><text:span text:style-name="T1"> процедур, предусмотренном </text:span></text:span><text:span text:style-name="Основной_20_шрифт_20_абзаца"><text:span text:style-name="T2">пунктом 1</text:span></text:span><text:span text:style-name="Основной_20_шрифт_20_абзаца"><text:span text:style-name="T1"> настоящего постановления, в соответствии с </text:span></text:span><text:span text:style-name="Основной_20_шрифт_20_абзаца"><text:span text:style-name="T2">Правилами</text:span></text:span><text:span text:style-name="Основной_20_шрифт_20_абзаца"><text:span text:style-name="T1"> ведения реестра описаний процедур, указанных в исчерпывающем перечне процедур в сфере строительства объектов капит</text:span></text:span><text:span text:style-name="Основной_20_шрифт_20_абзаца"><text:span text:style-name="T1">ального строительства нежилого назначения, утвержденными настоящим постановлением, и разместить данный реестр на своем официальном сайте в информационно-телекоммуникационной сети "Интернет" не позднее дня вступления в силу </text:span></text:span><text:span text:style-name="Основной_20_шрифт_20_абзаца"><text:span text:style-name="T2">пункта 1</text:span></text:span><text:span text:style-name="Основной_20_шрифт_20_абзаца"><text:span text:style-name="T1"> настоящего постановления</text:span></text:span><text:span text:style-name="Основной_20_шрифт_20_абзаца"><text:span text:style-name="T1">;</text:span></text:span></text:p>
      <text:p text:style-name="P8"><text:span text:style-name="Основной_20_шрифт_20_абзаца"><text:span text:style-name="T1">в течение 3 месяцев со дня вступления в силу настоящего постановления утвердить </text:span></text:span><text:span text:style-name="Основной_20_шрифт_20_абзаца"><text:span text:style-name="T2">форму</text:span></text:span><text:span text:style-name="Основной_20_шрифт_20_абзаца"><text:span text:style-name="T1"> реестра описаний процедур, указанных в </text:span></text:span><text:span text:style-name="Основной_20_шрифт_20_абзаца"><text:span text:style-name="T2">перечне</text:span></text:span><text:span text:style-name="Основной_20_шрифт_20_абзаца"><text:span text:style-name="T1"> процедур, предусмотренном </text:span></text:span><text:span text:style-name="Основной_20_шрифт_20_абзаца"><text:span text:style-name="T2">пунктом 1</text:span></text:span><text:span text:style-name="Основной_20_шрифт_20_абзаца"><text:span text:style-name="T1"> настоящего постановления.</text:span></text:span></text:p>
      <text:p text:style-name="P8"><text:span text:style-name="Основной_20_шрифт_20_абзаца"><text:span text:style-name="T1">5. Установить, что </text:span></text:span><text:span text:style-name="Основной_20_шрифт_20_абзаца"><text:span text:style-name="T2">пункт 1</text:span></text:span><text:span text:style-name="Основной_20_шрифт_20_абзаца"><text:span text:style-name="T1"> настоящего постановления вступае</text:span></text:span><text:span text:style-name="Основной_20_шрифт_20_абзаца"><text:span text:style-name="T1">т в силу по истечении 6 месяцев со дня официального опубликования настоящего постановления.</text:span></text:span></text:p>
      <text:p text:style-name="P3"/>
      <text:p text:style-name="P4">Председатель Правительства</text:p>
      <text:p text:style-name="P4">Российской Федерации</text:p>
      <text:p text:style-name="P4">Д.МЕДВЕДЕВ</text:p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Утвержден</text:p>
      <text:p text:style-name="P4">постановлением Правительства</text:p>
      <text:p text:style-name="P4">Российской Федерации</text:p>
      <text:p text:style-name="P4">от 28 марта 2017 г. N 346</text:p>
      <text:p text:style-name="P3"/>
      <text:p text:style-name="P1"><text:bookmark text:name="Bookmark3"/>ИСЧЕРПЫВАЮЩИЙ ПЕРЕЧЕНЬ</text:p>
      <text:p text:style-name="P1">ПРОЦЕДУР В СФЕРЕ СТРОИТЕЛЬСТВА ОБЪЕКТОВ КАПИТАЛЬНОГО</text:p>
      <text:p text:style-name="P1">СТРОИТЕЛЬСТВА НЕЖИЛОГО НАЗНАЧЕНИЯ</text:p>
      <text:p text:style-name="P2"/>
      <text:p text:style-name="P3"/>
      <text:p text:style-name="P1"><text:bookmark text:name="Bookmark4"/>I. Процедуры, предусмотренные нормативными правовыми актами</text:p>
      <text:p text:style-name="P1">Российской Федерации</text:p>
      <text:p text:style-name="P3"/>
      <text:p text:style-name="P1">1. Процедуры, связанные с предоставлением прав на земельный</text:p>
      <text:p text:style-name="P1">участок и подготовкой документации по планировке территории</text:p>
      <text:p text:style-name="P3"/>
      <text:p text:style-name="P6">1. Организация и проведение аукциона на право заключить договор о развитии застроенной территории.</text:p>
      <text:p text:style-name="P7">2. Заключение договора о развитии застроенной территории.</text:p>
      <text:p text:style-name="P7">3. Принятие решения о подготовке документации по планировке территории.</text:p>
      <text:p text:style-name="P7">4. Утверждение документации по планировке территории.</text:p>
      <text:p text:style-name="P7">5. Заключение договора аренды земельного участка для комплексного освоения территории.</text:p>
      <text:p text:style-name="P7">6. Заключение договора о комплексном освоении территории.</text:p>
      <text:p text:style-name="P7">7. Предоставление межевого плана.</text:p>
      <text:p text:style-name="P7">8. Принятие решения об утверждении схемы расположения земельного участка на кадастровом плане территории.</text:p>
      <text:p text:style-name="P7">9. Постановка на государственный кадастровый учет объекта недвижимости - земельного участка.</text:p>
      <text:p text:style-name="P7">10. Государственная регистрация права собственности на земельный участок или договора аренды земельного участка.</text:p>
      <text:p text:style-name="P7"><text:soft-page-break/>11. Предоставление разрешения на отклонение от предельных параметров разрешенного строительства.</text:p>
      <text:p text:style-name="P7">12. Предоставление разрешения на условно разрешенный вид использования земельного участка.</text:p>
      <text:p text:style-name="P7">13. Предоставление согласования проектирования и строительства объектов в пределах приаэродромной территории.</text:p>
      <text:p text:style-name="P7">14. Предоставление согласования строительства и размещения объектов, высота которых свыше 50 метров, вне района аэродрома (вертодрома).</text:p>
      <text:p text:style-name="P7">15. Предоставление градостроительного плана земельного участка.</text:p>
      <text:p text:style-name="P7">16. Предоставление согласия на планируемое размещение объектов в границах полосы отвода автомобильной дороги.</text:p>
      <text:p text:style-name="P7">17. Предоставление согласования размещения объектов в границах полосы отвода железных дорог.</text:p>
      <text:p text:style-name="P7">18. Предоставление согласования строительства и размещения объектов в районе аэродрома (вертодрома).</text:p>
      <text:p text:style-name="P3"/>
      <text:p text:style-name="P1">2. Процедуры, связанные с предоставлением прав на лесной</text:p>
      <text:p text:style-name="P1">участок и его использованием для целей строительства</text:p>
      <text:p text:style-name="P3"/>
      <text:p text:style-name="P6">19. Утверждение проектной документации лесного участка.</text:p>
      <text:p text:style-name="P7">20. Организация и проведение аукциона на право заключения договора аренды лесного участка.</text:p>
      <text:p text:style-name="P7">21. Утверждение положительного заключения государственной или муниципальной экспертизы проекта освоения лесов.</text:p>
      <text:p text:style-name="P7">22. Направление лесной декларации.</text:p>
      <text:p text:style-name="P7">23. Направление отчета об использовании лесов.</text:p>
      <text:p text:style-name="P7">24. Направление отчета об охране и защите лесов.</text:p>
      <text:p text:style-name="P7">25. Направление отчета о воспроизводстве лесов и лесоразведении.</text:p>
      <text:p text:style-name="P1"><text:soft-page-break/>3. Процедуры, связанные с заключением договоров</text:p>
      <text:p text:style-name="P1">подключения (технологического присоединения) объектов</text:p>
      <text:p text:style-name="P1">капитального строительства нежилого назначения к сетям</text:p>
      <text:p text:style-name="P1">инженерно-технического обеспечения (к электрическим сетям),</text:p>
      <text:p text:style-name="P1">а также с архитектурно-строительным проектированием</text:p>
      <text:p text:style-name="P3"/>
      <text:p text:style-name="P6">26. Предоставление технических условий для подключения (технологического присоединения) к электрическим сетям.</text:p>
      <text:p text:style-name="P7">27. Заключение договора об осуществлении технологического присоединения к объектам электросетевого хозяйства.</text:p>
      <text:p text:style-name="P7">28. Предоставление технических условий подключения объекта капитального строительства к сети инженерно-технического обеспечения в сфере теплоснабжения.</text:p>
      <text:p text:style-name="P7">29. Заключение договора о подключении (технологическом присоединении) к системе теплоснабжения.</text:p>
      <text:p text:style-name="P7">31. Предоставление технических условий на подключение (присоединение) к централизованным системам горячего водоснабжения.</text:p>
      <text:p text:style-name="P7">32. Заключение договора о подключении (технологическом присоединении) к централизованным системам горячего водоснабжения.</text:p>
      <text:p text:style-name="P7">33. Предоставление технических условий на подключение (технологическое присоединение) к централизованным системам холодного водоснабжения.</text:p>
      <text:p text:style-name="P7">34. Заключение договора о подключении (технологическом присоединении) к централизованной системе холодного водоснабжения.</text:p>
      <text:p text:style-name="P7">35. Предоставление технических условий на подключение (технологическое присоединение) к централизованным бытовым или общесплавным системам водоотведения.</text:p>
      <text:p text:style-name="P7">36. Заключение договора о подключении (технологическом присоединении) к централизованным бытовым или общесплавным системам водоотведения.</text:p>
      <text:p text:style-name="P7">40. Предоставление технических условий на подключение (технологическое присоединение) к сетям газораспределения.</text:p>
      <text:p text:style-name="P7"><text:soft-page-break/>41. Заключение договора о подключении (технологическом присоединении) к сети газораспределения.</text:p>
      <text:p text:style-name="P7">45. Предоставление согласования специальных технических условий для подготовки проектной документации.</text:p>
      <text:p text:style-name="P7">46. Предоставление согласования специальных технических условий с Министерством Российской Федерации по делам гражданской обороны, чрезвычайным ситуациям и ликвидации последствий стихийных бедствий.</text:p>
      <text:p text:style-name="P7">47. Предоставление согласования отступления от условий подключения к системе теплоснабжения.</text:p>
      <text:p text:style-name="P7">49. Предоставление положительного заключения экспертизы результатов инженерных изысканий.</text:p>
      <text:p text:style-name="P7">50. Предоставление положительного заключения экспертизы проектной документации.</text:p>
      <text:p text:style-name="P7">52. Предоставление заключения историко-культурной экспертизы.</text:p>
      <text:p text:style-name="P8"><text:span text:style-name="T1">52(1). Представление материалов и результатов инженерных изысканий для размещения в государственных информационных системах обеспечения градостроительной деятельности.</text:span></text:p>
      <text:p text:style-name="P8"><text:span text:style-name="Основной_20_шрифт_20_абзаца"><text:span text:style-name="T1">54(1). При</text:span></text:span><text:span text:style-name="Основной_20_шрифт_20_абзаца"><text:span text:style-name="T1">нятие решения об установлении или изменении </text:span></text:span><text:span text:style-name="Основной_20_шрифт_20_абзаца"><text:span text:style-name="T2">зоны</text:span></text:span><text:span text:style-name="Основной_20_шрифт_20_абзаца"><text:span text:style-name="T1"> с особыми условиями использования территории в случае строительства объекта капитального строительства, в связи с размещением которого в соответствии с соответствующим положением о зоне с особыми условиями и</text:span></text:span><text:span text:style-name="Основной_20_шрифт_20_абзаца"><text:span text:style-name="T1">спользования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 отношении реконструированного объекта в соответствии с указанным положением подлежит</text:span></text:span><text:span text:style-name="Основной_20_шрифт_20_абзаца"><text:span text:style-name="T1"> установлению зона с особыми условиями использования территории или ранее установленная в соответствии с указанным положением зона с особыми условиями использования территории подлежит изменению.</text:span></text:span></text:p>
      <text:p text:style-name="P6"/>
      <text:p text:style-name="P1"/>
      <text:p text:style-name="P1"/>
      <text:p text:style-name="P1"/>
      <text:p text:style-name="P1"/>
      <text:p text:style-name="P1"><text:soft-page-break/>4. Процедуры, связанные с осуществлением</text:p>
      <text:p text:style-name="P1">строительства, реконструкции объектов капитального</text:p>
      <text:p text:style-name="P1">строительства нежилого назначения</text:p>
      <text:p text:style-name="P3"/>
      <text:p text:style-name="P6">55. Предоставление разрешения на строительство.</text:p>
      <text:p text:style-name="P7">57. Внесение изменений в разрешение на строительство (в том числе в связи с необходимостью продления срока действия разрешения на строительство).</text:p>
      <text:p text:style-name="P7">59. Представление проектной декларации в орган, осуществляющий государственную регистрацию прав на недвижимое имущество и сделок с ним.</text:p>
      <text:p text:style-name="P7">60. Представление проектной декларации в контролирующий орган.</text:p>
      <text:p text:style-name="P7">61. Проведение проверок соблюдения лицами, привлекающими денежные средства граждан для строительства, обязательных требований законодательства об участии в долевом строительстве многоквартирных домов и (или) иных объектов недвижимости.</text:p>
      <text:p text:style-name="P7">62. Государственная регистрация договора участия в долевом строительстве.</text:p>
      <text:p text:style-name="P7">63. Заключение договора об осуществлении временного технологического присоединения к электрическим сетям.</text:p>
      <text:p text:style-name="P7">64. Заключение договора горячего водоснабжения строящегося (не введенного в эксплуатацию) объекта на период строительства.</text:p>
      <text:p text:style-name="P7">65. Заключение договора холодного водоснабжения в отношении строящегося объекта на период строительства.</text:p>
      <text:p text:style-name="P7">66. Заключение договора водоотведения в отношении строящегося объекта на период строительства.</text:p>
      <text:p text:style-name="P7">67. Направление извещения о начале строительства, реконструкции объекта капитального строительства.</text:p>
      <text:p text:style-name="P7">68. Направление извещения о возникновении аварийной ситуации на объекте капитального строительства.</text:p>
      <text:p text:style-name="P7"><text:soft-page-break/>69. Направление извещения об обнаружении объекта, обладающего признаками объекта культурного наследия.</text:p>
      <text:p text:style-name="P7">70. Направление извещения о сроках завершения работ, которые подлежат проверке.</text:p>
      <text:p text:style-name="P7">71. Проведение проверок в рамках осуществления государственного строительного надзора.</text:p>
      <text:p text:style-name="P7">72. Предоставление результатов экспертизы, обследований, лабораторных и иных испытаний выполненных работ и применяемых строительных материалов, назначенных органом государственного строительного надзора.</text:p>
      <text:p text:style-name="P7">73. Направление извещения об устранении нарушений.</text:p>
      <text:p text:style-name="P7">74. Предоставление акта проверки объекта капитального строительства, строительство которого завершено, по результатам проведенной проверки при осуществлении государственного строительного надзора.</text:p>
      <text:p text:style-name="P7">75. Предоставление санитарно-эпидемиологического заключения о соответствии проекта расчетной санитарно-защитной зоны для промышленных объектов и производств, отнесенных к I - III классам опасности, в том числе для промышленных объектов и производств, не включенных в санитарную классификацию, а также с новыми, недостаточно изученными технологиями, не имеющими аналогов в Российской Федерации и за рубежом, требованиям государственных санитарно-эпидемиологических правил и нормативов.</text:p>
      <text:p text:style-name="P3"/>
      <text:p text:style-name="P1">5. Процедуры, связанные с предоставлением разрешения</text:p>
      <text:p text:style-name="P1">на ввод объекта капитального строительства нежилого</text:p>
      <text:p text:style-name="P1">помещения в эксплуатацию, государственной регистрацией</text:p>
      <text:p text:style-name="P1">прав на построенный объект, заключением договоров</text:p>
      <text:p text:style-name="P1">энерго-, тепло-, водо-, газоснабжения и водоотведения</text:p>
      <text:p text:style-name="P7">77. Проведение проверки выполнения технических условий (подписание акта о выполнении технических условий и акта допуска в эксплуатацию прибора учета электрической энергии).</text:p>
      <text:p text:style-name="P7">79. Уведомление о готовности к вводу в эксплуатацию объектов.</text:p>
      <text:p text:style-name="P7">80. Предоставление разрешения органа федерального государственного <text:soft-page-break/>энергетического надзора на допуск в эксплуатацию энергопринимающих устройств.</text:p>
      <text:p text:style-name="P7">83. Подписание акта об осуществлении технологического присоединения к электрическим сетям.</text:p>
      <text:p text:style-name="P7">84. Заключение договора энергоснабжения (купли-продажи (поставки) электрической энергии (мощности) и договора об оказании услуг по передаче электрической энергии.</text:p>
      <text:p text:style-name="P7">86. Подписание акта о готовности внутриплощадочных и (или) внутридомовых сетей и оборудования подключаемого объекта к подаче тепловой энергии и теплоносителя.</text:p>
      <text:p text:style-name="P7">89. Подписание акта о подключении объекта капитального строительства к системе теплоснабжения.</text:p>
      <text:p text:style-name="P7">91. Заключение договора теплоснабжения.</text:p>
      <text:p text:style-name="P7">96. Подписание акта о подключении (присоединении) объекта капитального строительства к централизованной системе горячего водоснабжения.</text:p>
      <text:p text:style-name="P7">97. Заключение договора горячего водоснабжения.</text:p>
      <text:p text:style-name="P7">101. Подписание акта о подключении (технологическом присоединении) к централизованной системе холодного водоснабжения.</text:p>
      <text:p text:style-name="P7">102. Подписание акта о промывке и дезинфекции внутриплощадочных и внутридомовых сетей и оборудования объекта.</text:p>
      <text:p text:style-name="P7">103. Заключение договора холодного водоснабжения.</text:p>
      <text:p text:style-name="P7">107. Подписание акта о подключении (технологическом присоединении) объекта к централизованной системе водоотведения.</text:p>
      <text:p text:style-name="P7">108. Заключение договора водоотведения.</text:p>
      <text:p text:style-name="P7">109. Подписание акта о готовности сетей газопотребления и газоиспользующего оборудования к подключению (технологическому присоединению).</text:p>
      <text:p text:style-name="P7"><text:soft-page-break/>112. Подписание акта о подключении (технологическом присоединении) к сети газораспределения.</text:p>
      <text:p text:style-name="P7">113. Предоставление разрешения на пуск газа (для тепловых электростанций и источников тепловой энергии).</text:p>
      <text:p text:style-name="P7">115. Подписание акта о приемке газового оборудования и средств автоматики для проведения пусконаладочных работ.</text:p>
      <text:p text:style-name="P7">116. Подписание акта комиссии о приемке газоиспользующего оборудования для проведения пусконаладочных работ.</text:p>
      <text:p text:style-name="P7">117. Заключение договора поставки газа.</text:p>
      <text:p text:style-name="P7">118. Предоставлени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.</text:p>
      <text:p text:style-name="P7">119. Предоставление разрешения на ввод объекта в эксплуатацию.</text:p>
      <text:p text:style-name="P7">120. Государственный кадастровый учет объекта недвижимости - здания, помещения.</text:p>
      <text:p text:style-name="P7">121. Государственная регистрация права собственности на объект недвижимого имущества - здание, помещение.</text:p>
      <text:p text:style-name="P7">122. Присвоение адреса объекту капитального строительства.</text:p>
      <text:p text:style-name="P3"/>
      <text:p text:style-name="P1"/>
      <text:p text:style-name="P1"><text:bookmark text:name="Bookmark5"/>II. Процедуры, связанные с особенностями</text:p>
      <text:p text:style-name="P1">осуществления градостроительной деятельности на территориях</text:p>
      <text:p text:style-name="P1">субъектов Российской Федерации и территориях муниципальных</text:p>
      <text:p text:style-name="P1">образований, предусмотренные нормативными правовыми актами</text:p>
      <text:p text:style-name="P1">субъектов Российской Федерации или муниципальными правовыми</text:p>
      <text:p text:style-name="P1">актами представительных органов местного самоуправления</text:p>
      <text:p text:style-name="P3"/>
      <text:p text:style-name="P6">123. Предоставление решения о согласовании архитектурно-градостроительного облика объекта.</text:p>
      <text:p text:style-name="P7"><text:soft-page-break/>124. Предоставление порубочного билета и (или) разрешения на пересадку деревьев и кустарников.</text:p>
      <text:p text:style-name="P7">125. Предоставление разрешения на осуществление земляных работ.</text:p>
      <text:p text:style-name="P7">126. Согласование схемы движения транспорта и пешеходов на период проведения работ на проезжей части.</text:p>
      <text:p text:style-name="P7">127. Проведение контрольно-геодезической съемки и передача исполнительной документации в уполномоченный орган государственной власти или местного самоуправления.</text:p>
      <text:p text:style-name="P7">128. Предоставление заключения о соответствии проектной документации сводному плану подземных коммуникаций и сооружений.</text:p>
      <text:p text:style-name="P7">129. Согласование проведения работ в технических и охранных зонах.</text:p>
      <text:p text:style-name="P7">130. Выдача разрешения на перемещение отходов строительства, сноса зданий и сооружений, в том числе грунтов.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Утверждены</text:p>
      <text:p text:style-name="P4">постановлением Правительства</text:p>
      <text:p text:style-name="P4">Российской Федерации</text:p>
      <text:p text:style-name="P4">от 28 марта 2017 г. N 346</text:p>
      <text:p text:style-name="P3"/>
      <text:p text:style-name="P1"><text:bookmark text:name="Bookmark6"/>ПРАВИЛА</text:p>
      <text:p text:style-name="P1">ВНЕСЕНИЯ ИЗМЕНЕНИЙ В ИСЧЕРПЫВАЮЩИЙ ПЕРЕЧЕНЬ ПРОЦЕДУР</text:p>
      <text:p text:style-name="P1">В СФЕРЕ СТРОИТЕЛЬСТВА ОБЪЕКТОВ КАПИТАЛЬНОГО СТРОИТЕЛЬСТВА</text:p>
      <text:p text:style-name="P1">НЕЖИЛОГО НАЗНАЧЕНИЯ</text:p>
      <text:p text:style-name="P3"/>
      <text:p text:style-name="P5"><text:span text:style-name="Основной_20_шрифт_20_абзаца"><text:span text:style-name="T1">1. Настоящие Правила устанавливают порядок внесения изменений в исчерпывающий </text:span></text:span><text:span text:style-name="Основной_20_шрифт_20_абзаца"><text:span text:style-name="T2">перечень</text:span></text:span><text:span text:style-name="Основной_20_шрифт_20_абзаца"><text:span text:style-name="T1"> процедур в сфере строительства объектов капитального строительства нежилого назначения, утвержденный постановлением Правительства Российской Федерации от 28 марта 2017 г. N 346 "Об исчерпывающем перечне процедур в сфере строительства объектов капитального</text:span></text:span><text:span text:style-name="Основной_20_шрифт_20_абзаца"><text:span text:style-name="T1"> строительства нежилого назначения и о Правилах ведения реестра описаний процедур, указанных в исчерпывающем перечне процедур в сфере строительства объектов капитального строительства нежилого назначения" (далее - перечень процедур).</text:span></text:span></text:p>
      <text:p text:style-name="P8"><text:bookmark text:name="Bookmark7"/><text:span text:style-name="Основной_20_шрифт_20_абзаца"><text:span text:style-name="T1">2. В случае подготовки</text:span></text:span><text:span text:style-name="Основной_20_шрифт_20_абзаца"><text:span text:style-name="T1"> проектов федеральных законов и нормативных правовых актов Правительства Российской Федерации, предусматривающих изменение количества процедур в указанной сфере строительства, заинтересованные федеральные органы исполнительной власти в соответствии с устан</text:span></text:span><text:span text:style-name="Основной_20_шрифт_20_абзаца"><text:span text:style-name="T1">овленными сферами деятельности подготавливают предложения о внесении изменений в </text:span></text:span><text:span text:style-name="Основной_20_шрифт_20_абзаца"><text:span text:style-name="T2">перечень</text:span></text:span><text:span text:style-name="Основной_20_шрифт_20_абзаца"><text:span text:style-name="T1"> процедур и направляют такие предложения в Министерство строительства и жилищно-коммунального хозяйства Российской Федерации.</text:span></text:span></text:p>
      <text:p text:style-name="P8"><text:bookmark text:name="Bookmark8"/><text:span text:style-name="Основной_20_шрифт_20_абзаца"><text:span text:style-name="T1">3. В случае подготовки проектов законов и</text:span></text:span><text:span text:style-name="Основной_20_шрифт_20_абзаца"><text:span text:style-name="T1"> (или) нормативных правовых актов субъектов Российской Федерации, предусматривающих изменение количества процедур в указанной сфере строительства, высшие должностные лица субъектов Российской Федерации (руководители высших исполнительных органов государств</text:span></text:span><text:span text:style-name="Основной_20_шрифт_20_абзаца"><text:span text:style-name="T1">енной власти субъектов Российской Федерации) подготавливают и представляют в Министерство строительства и жилищно-коммунального хозяйства Российской Федерации предложения о внесении изменений в </text:span></text:span><text:span text:style-name="Основной_20_шрифт_20_абзаца"><text:span text:style-name="T2">перечень</text:span></text:span><text:span text:style-name="Основной_20_шрифт_20_абзаца"><text:span text:style-name="T1"> процедур с приложением соответствующих проектов актов</text:span></text:span><text:span text:style-name="Основной_20_шрифт_20_абзаца"><text:span text:style-name="T1"> субъектов Российской Федерации.</text:span></text:span></text:p>
      <text:p text:style-name="P8"><text:span text:style-name="Основной_20_шрифт_20_абзаца"><text:span text:style-name="T1">4. Министерство строительства и жилищно-коммунального хозяйства Российской Федерации в течение месяца обеспечивает рассмотрение указанных предложений, поступивших в соответствии с </text:span></text:span><text:span text:style-name="Основной_20_шрифт_20_абзаца"><text:span text:style-name="T2">пунктами 2</text:span></text:span><text:span text:style-name="Основной_20_шрифт_20_абзаца"><text:span text:style-name="T1"> и </text:span></text:span><text:span text:style-name="Основной_20_шрифт_20_абзаца"><text:span text:style-name="T2">3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настоящих Правил, и представ</text:span></text:span><text:span text:style-name="Основной_20_шрифт_20_абзаца"><text:span text:style-name="T1">ляет в Правительство Российской Федерации в установленном порядке согласованные с заинтересованными федеральными </text:span></text:span><text:span text:style-name="Основной_20_шрифт_20_абзаца"><text:span text:style-name="T1">органами исполнительной власти и органами исполнительной власти субъектов Российской Федерации предложения о внесении изменений в </text:span></text:span><text:span text:style-name="Основной_20_шрифт_20_абзаца"><text:span text:style-name="T2">перечень</text:span></text:span><text:span text:style-name="Основной_20_шрифт_20_абзаца"><text:span text:style-name="T1"> проц</text:span></text:span><text:span text:style-name="Основной_20_шрифт_20_абзаца"><text:span text:style-name="T1">едур с проектом нормативного правового акта Правительства Российской Федерации.</text:span></text:span></text:p>
      <text:p text:style-name="P8"><text:span text:style-name="Основной_20_шрифт_20_абзаца"><text:span text:style-name="T1">5. Проекты нормативных правовых актов Правительства Российской Федерации и федеральных органов исполнительной власти, предусматривающих увеличение количества процедур, указанны</text:span></text:span><text:span text:style-name="Основной_20_шрифт_20_абзаца"><text:span text:style-name="T1">х в </text:span></text:span><text:span text:style-name="Основной_20_шрифт_20_абзаца"><text:span text:style-name="T2">перечне</text:span></text:span><text:span text:style-name="Основной_20_шрифт_20_абзаца"><text:span text:style-name="T1"> процедур, подлежат оценке регулирующего воздействия в порядке, установленном Правительством Российской Федерации.</text:span></text:span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Утверждены</text:p>
      <text:p text:style-name="P4">постановлением Правительства</text:p>
      <text:p text:style-name="P4">Российской Федерации</text:p>
      <text:p text:style-name="P4">от 28 марта 2017 г. N 346</text:p>
      <text:p text:style-name="P3"/>
      <text:p text:style-name="P1"><text:bookmark text:name="Bookmark9"/>ПРАВИЛА</text:p>
      <text:p text:style-name="P1">ВЕДЕНИЯ РЕЕСТРА ОПИСАНИЙ ПРОЦЕДУР, УКАЗАННЫХ</text:p>
      <text:p text:style-name="P1">В ИСЧЕРПЫВАЮЩЕМ ПЕРЕЧНЕ ПРОЦЕДУР В СФЕРЕ СТРОИТЕЛЬСТВА</text:p>
      <text:p text:style-name="P1">ОБЪЕКТОВ КАПИТАЛЬНОГО СТРОИТЕЛЬСТВА НЕЖИЛОГО НАЗНАЧЕНИЯ</text:p>
      <text:p text:style-name="P3"/>
      <text:p text:style-name="P5"><text:span text:style-name="Основной_20_шрифт_20_абзаца"><text:span text:style-name="T1">1. Настоящие Правила устанавливают порядок ведения реестра описаний процедур, указанных в исчерпывающем </text:span></text:span><text:span text:style-name="Основной_20_шрифт_20_абзаца"><text:span text:style-name="T2">перечне</text:span></text:span><text:span text:style-name="Основной_20_шрифт_20_абзаца"><text:span text:style-name="T1"> процедур в с</text:span></text:span><text:span text:style-name="Основной_20_шрифт_20_абзаца"><text:span text:style-name="T1">фере строительства объектов капитального строительства нежилого назначения, утвержденном постановлением Правительства Российской Федерации от 28 марта 2017 г. N 346 "Об исчерпывающем перечне процедур в сфере строительства объектов капитального строительств</text:span></text:span><text:span text:style-name="Основной_20_шрифт_20_абзаца"><text:span text:style-name="T1">а нежилого назначения и о Правилах ведения реестра описаний процедур, указанных в исчерпывающем перечне процедур в сфере строительства объектов капитального строительства нежилого назначения" (далее соответственно - перечень процедур, реестр описаний проце</text:span></text:span><text:span text:style-name="Основной_20_шрифт_20_абзаца"><text:span text:style-name="T1">дур).</text:span></text:span></text:p>
      <text:p text:style-name="P7">2. Ведение реестра описаний процедур обеспечивает Министерство строительства и жилищно-коммунального хозяйства Российской Федерации.</text:p>
      <text:p text:style-name="P7"><text:bookmark text:name="Bookmark10"/>3. Форма реестра описаний процедур утверждается Министерством строительства и жилищно-коммунального хозяйства Российской Федерации.</text:p>
      <text:p text:style-name="P7"><text:bookmark text:name="Bookmark11"/>4. Реестр описаний процедур включает следующие сведения:</text:p>
      <text:p text:style-name="P8"><text:span text:style-name="Основной_20_шрифт_20_абзаца"><text:span text:style-name="T1">а) наименование процедуры в соответствии с </text:span></text:span><text:span text:style-name="Основной_20_шрифт_20_абзаца"><text:span text:style-name="T2">перечнем</text:span></text:span><text:span text:style-name="Основной_20_шрифт_20_абзаца"><text:span text:style-name="T1"> процедур;</text:span></text:span></text:p>
      <text:p text:style-name="P8"><text:span text:style-name="Основной_20_шрифт_20_абзаца"><text:span text:style-name="T1">б) наименование и реквизиты (с указанием структурной единицы) федерального закона, нормативного правового акта Правительст</text:span></text:span><text:span text:style-name="Основной_20_шрифт_20_абзаца"><text:span text:style-name="T1">ва Российской Федерации, нормативного правового акта федерального органа исполнительной власти, которыми установлена процедура в указанной сфере строительства (для процедур, включенных в </text:span></text:span><text:span text:style-name="Основной_20_шрифт_20_абзаца"><text:span text:style-name="T2">раздел I</text:span></text:span><text:span text:style-name="Основной_20_шрифт_20_абзаца"><text:span text:style-name="T1"> перечня процедур), нормативного правового акта субъекта Росс</text:span></text:span><text:span text:style-name="Основной_20_шрифт_20_абзаца"><text:span text:style-name="T1">ийской Федерации или муниципального правового акта, которыми установлена процедура в указанной сфере строительства (для процедур, включенных в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перечня процедур);</text:span></text:span></text:p>
      <text:p text:style-name="P8"><text:span text:style-name="Основной_20_шрифт_20_абзаца"><text:span text:style-name="T1">в) наименование и реквизиты (с указанием структурной единицы) </text:span></text:span><text:soft-page-break/><text:span text:style-name="Основной_20_шрифт_20_абзаца"><text:span text:style-name="T1">федерального закона, н</text:span></text:span><text:span text:style-name="Основной_20_шрифт_20_абзаца"><text:span text:style-name="T1">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 порядок проведения </text:span></text:span><text:span text:style-name="Основной_20_шрифт_20_абзаца"><text:span text:style-name="T1">процедуры в указанной сфере строительства (для процедур, включенных в </text:span></text:span><text:span text:style-name="Основной_20_шрифт_20_абзаца"><text:span text:style-name="T2">раздел I</text:span></text:span><text:span text:style-name="Основной_20_шрифт_20_абзаца"><text:span text:style-name="T1"> пере</text:span></text:span><text:span text:style-name="Основной_20_шрифт_20_абзаца"><text:span text:style-name="T1">чня процедур), нормативного правового акта субъекта Российской Федерации или муниципального правового акта, которыми установлен порядок проведения процедуры в указанной сфере строительства (для процедур, включенных в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перечня процедур);</text:span></text:span></text:p>
      <text:p text:style-name="P8"><text:span text:style-name="Основной_20_шрифт_20_абзаца"><text:span text:style-name="T1">г) установ</text:span></text:span><text:span text:style-name="Основной_20_шрифт_20_абзаца"><text:span text:style-name="T1">ленные федеральным законом, нормативным правовым актом Правительства Российской Федерации, нормативным правовым актом федерального органа исполнительной власти (для процедур, включенных в </text:span></text:span><text:span text:style-name="Основной_20_шрифт_20_абзаца"><text:span text:style-name="T2">раздел I</text:span></text:span><text:span text:style-name="Основной_20_шрифт_20_абзаца"><text:span text:style-name="T1"> перечня процедур) или нормативным правовым актом субъекта Р</text:span></text:span><text:span text:style-name="Основной_20_шрифт_20_абзаца"><text:span text:style-name="T1">оссийской Федерации, муниципальным правовым актом (для процедур, включенных в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перечня процедур):</text:span></text:span></text:p>
      <text:p text:style-name="P7">случаи, в которых требуется проведение процедуры;</text:p>
      <text:p text:style-name="P7">перечень документов, которые заявитель обязан представить для проведения процедуры;</text:p>
      <text:p text:style-name="P7">перечень документов, получаемых заявителем в результате проведения процедуры;</text:p>
      <text:p text:style-name="P7">основания для отказа в принятии заявления и требуемых документов для проведения процедуры;</text:p>
      <text:p text:style-name="P7">основания для приостановления проведения процедуры;</text:p>
      <text:p text:style-name="P7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;</text:p>
      <text:p text:style-name="P7">срок проведения процедуры;</text:p>
      <text:p text:style-name="P7">предельный срок представления заявителем документов, необходимых для проведения процедуры;</text:p>
      <text:p text:style-name="P7">стоимость проведения процедуры для заявителя или порядок определения такой стоимости;</text:p>
      <text:p text:style-name="P7"><text:soft-page-break/>форма подачи заявителем документов, необходимых для проведения процедуры (на бумажном носителе или в электронной форме);</text:p>
      <text:p text:style-name="P7">орган (организация), осуществляющий проведение процедуры.</text:p>
      <text:p text:style-name="P8"><text:bookmark text:name="Bookmark12"/><text:span text:style-name="Основной_20_шрифт_20_абзаца"><text:span text:style-name="T1">5. Высшие исполнительные органы государственной власти субъектов Российской Федерации представляют в Министерство строительства и жилищно-коммунального хозяйства Российской Федерации по форме, предусмотренной </text:span></text:span><text:span text:style-name="Основной_20_шрифт_20_абзаца"><text:span text:style-name="T2">пунктом 3</text:span></text:span><text:span text:style-name="Основной_20_шрифт_20_абзаца"><text:span text:style-name="T1"> на</text:span></text:span><text:span text:style-name="Основной_20_шрифт_20_абзаца"><text:span text:style-name="T1">стоящих Правил, сведения, указанные в </text:span></text:span><text:span text:style-name="Основной_20_шрифт_20_абзаца"><text:span text:style-name="T2">пункте 4</text:span></text:span><text:span text:style-name="Основной_20_шрифт_20_абзаца"><text:span text:style-name="T1"> настоящих Правил, в отношении процедур, включенных в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</text:span></text:span><text:span text:style-name="Основной_20_шрифт_20_абзаца"><text:span text:style-name="T1">перечня процедур:</text:span></text:span></text:p>
      <text:p text:style-name="P8"><text:span text:style-name="Основной_20_шрифт_20_абзаца"><text:span text:style-name="T1">не позднее 10 рабочих дней со дня принятия нормативного правового акта Правительства Российской Федерации о внесении изменений в</text:span></text:span><text:span text:style-name="Основной_20_шрифт_20_абзаца"><text:span text:style-name="T1">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перечня процедур;</text:span></text:span></text:p>
      <text:p text:style-name="P8"><text:span text:style-name="Основной_20_шрифт_20_абзаца"><text:span text:style-name="T1">не позднее 10 рабочих дней со дня принятия нормативного правового акта субъекта Российской Федерации или муниципального правового акта, предусматривающего установление на территории такого субъекта или муниципального образовани</text:span></text:span><text:span text:style-name="Основной_20_шрифт_20_абзаца"><text:span text:style-name="T1">я процедур, ранее включенных в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перечня процедур.</text:span></text:span></text:p>
      <text:p text:style-name="P7">6. Министерство строительства и жилищно-коммунального хозяйства Российской Федерации вносит изменения в реестр описаний процедур:</text:p>
      <text:p text:style-name="P8"><text:span text:style-name="Основной_20_шрифт_20_абзаца"><text:span text:style-name="T1">в отношении процедур, включенных в </text:span></text:span><text:span text:style-name="Основной_20_шрифт_20_абзаца"><text:span text:style-name="T2">раздел I</text:span></text:span><text:span text:style-name="Основной_20_шрифт_20_абзаца"><text:span text:style-name="T1"> перечня процедур, - не </text:span></text:span><text:span text:style-name="Основной_20_шрифт_20_абзаца"><text:span text:style-name="T1">позднее 10 рабочих дней со дня внесения изменений в перечень процедур в связи с принятием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предусматр</text:span></text:span><text:span text:style-name="Основной_20_шрифт_20_абзаца"><text:span text:style-name="T1">ивающих изменение сведений, указанных в </text:span></text:span><text:span text:style-name="Основной_20_шрифт_20_абзаца"><text:span text:style-name="T2">пункте 4</text:span></text:span><text:span text:style-name="Основной_20_шрифт_20_абзаца"><text:span text:style-name="T1"> настоящих Правил;</text:span></text:span></text:p>
      <text:p text:style-name="P8"><text:span text:style-name="Основной_20_шрифт_20_абзаца"><text:span text:style-name="T1">в отношении процедур, включенных в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перечня процедур, - не позднее 10 рабочих дней со дня получения от высших исполнительных органов государственной власти субъектов Российской Фед</text:span></text:span><text:span text:style-name="Основной_20_шрифт_20_абзаца"><text:span text:style-name="T1">ерации сведений, представленных в соответствии с </text:span></text:span><text:span text:style-name="Основной_20_шрифт_20_абзаца"><text:span text:style-name="T2">пунктом 5</text:span></text:span><text:span text:style-name="Основной_20_шрифт_20_абзаца"><text:span text:style-name="T1"> настоящих Правил.</text:span></text:span></text:p>
      <text:p text:style-name="P7">7. Реестр описаний процедур подлежит размещению на официальном сайте Министерства строительства и жилищно-коммунального хозяйства Российской Федерации в информационно-телекоммуникационной сети "Интернет".</text:p>
      <text:p text:style-name="P8"><text:soft-page-break/><text:span text:style-name="Основной_20_шрифт_20_абзаца"><text:span text:style-name="T1">8. Сведения, предусмотренные </text:span></text:span><text:span text:style-name="Основной_20_шрифт_20_абзаца"><text:span text:style-name="T2">пунктом 4</text:span></text:span><text:span text:style-name="Основной_20_шрифт_20_абзаца"><text:span text:style-name="T1"> настоящих Правил, в отношении процедур, включенных в </text:span></text:span><text:span text:style-name="Основной_20_шрифт_20_абзаца"><text:span text:style-name="T2">раздел II</text:span></text:span><text:span text:style-name="Основной_20_шрифт_20_абзаца"><text:span text:style-name="T1"> перечня процедур и предусмотренных нормативными правовыми актами субъектов Российской Федерации и муниципальными правовыми актами, размещаются высшими исполнительными органами государственной власти субъектов Российской Федерации на своих официальных сайтах в информационно-телекоммуникационной сети "Интернет" не позднее 5 рабочих дней со дня внесения Министерством строительства и жилищно-коммунального хозяйства Российской Федерации изменений в реестр описаний процедур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font-weight="bold" style:font-name-asian="Times New Roman" style:language-asian="ru" style:country-asian="RU" style:font-weight-asian="bold" style:font-name-complex="Calibri" style:font-size-complex="10pt" fo:hyphenate="false" fo:hyphenation-remain-char-count="0" fo:hyphenation-push-char-count="0"/>
    </style:style>
    <style:style style:name="ConsPlusTitlePage" style:family="paragraph">
      <style:paragraph-properties fo:margin-top="0cm" fo:margin-bottom="0cm" fo:line-height="100%" fo:hyphenation-ladder-count="no-limit"/>
      <style:text-properties style:font-name="Tahoma" fo:font-size="10pt" style:font-name-asian="Times New Roman" style:font-size-asian="10pt" style:language-asian="ru" style:country-asian="RU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Чайка Екатерина</meta:initial-creator>
    <meta:creation-date>2020-02-06T22:15:00Z</meta:creation-date>
    <dc:date>2020-02-12T12:02:16.16</dc:date>
    <meta:editing-cycles>2</meta:editing-cycles>
    <meta:editing-duration>PT11M21S</meta:editing-duration>
    <meta:document-statistic meta:table-count="0" meta:image-count="0" meta:object-count="0" meta:page-count="17" meta:paragraph-count="202" meta:word-count="2787" meta:character-count="24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