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ConsPlusNormal">
      <style:paragraph-properties fo:text-align="center" style:justify-single-word="false" style:writing-mode="lr-tb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ConsPlusNormal">
      <style:paragraph-properties fo:text-align="center" style:justify-single-word="false" style:writing-mode="lr-tb">
        <style:tab-stops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ConsPlusNormal">
      <style:paragraph-properties style:writing-mode="lr-tb"/>
      <style:text-properties fo:color="#000000" style:font-name="Times New Roman" fo:font-size="14pt" style:font-size-asian="14pt" style:font-size-complex="14pt"/>
    </style:style>
    <style:style style:name="P4" style:family="paragraph" style:parent-style-name="ConsPlusNormal">
      <style:paragraph-properties fo:text-align="center" style:justify-single-word="false" style:writing-mode="lr-tb"/>
      <style:text-properties fo:color="#000000" style:font-name="Times New Roman" fo:font-size="14pt" style:font-size-asian="14pt" style:font-size-complex="14pt"/>
    </style:style>
    <style:style style:name="P5" style:family="paragraph" style:parent-style-name="ConsPlusNormal">
      <style:paragraph-properties fo:text-align="end" style:justify-single-word="false" style:writing-mode="lr-tb"/>
      <style:text-properties fo:color="#000000" style:font-name="Times New Roman" fo:font-size="14pt" style:font-size-asian="14pt" style:font-size-complex="14pt"/>
    </style:style>
    <style:style style:name="P6" style:family="paragraph" style:parent-style-name="ConsPlusNormal">
      <style:paragraph-properties fo:text-align="justify" style:justify-single-word="false" style:writing-mode="lr-tb"/>
      <style:text-properties fo:color="#000000" style:font-name="Times New Roman" fo:font-size="14pt" style:font-size-asian="14pt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fo:color="#000000" style:font-name="Times New Roman" fo:font-size="14pt" style:font-size-asian="14pt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9" style:family="paragraph" style:parent-style-name="ConsPlusNormal">
      <style:paragraph-properties fo:margin-left="0cm" fo:margin-right="0cm" fo:margin-top="0.282cm" fo:margin-bottom="0cm" fo:text-align="justify" style:justify-single-word="false" fo:text-indent="0.953cm" style:auto-text-indent="false" style:writing-mode="lr-tb"/>
      <style:text-properties fo:color="#000000" style:font-name="Times New Roman" fo:font-size="14pt" style:font-size-asian="14pt" style:font-size-complex="14pt"/>
    </style:style>
    <style:style style:name="P10" style:family="paragraph" style:parent-style-name="ConsPlusNormal">
      <style:paragraph-properties fo:margin-top="0.353cm" fo:margin-bottom="0cm" fo:text-align="center" style:justify-single-word="false" style:writing-mode="lr-tb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ConsPlusNormal" style:master-page-name="Standard">
      <style:paragraph-properties fo:text-align="center" style:justify-single-word="false" style:page-number="auto" style:writing-mode="lr-tb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АВИТЕЛЬСТВО РОССИЙСКОЙ ФЕДЕРАЦИИ</text:p>
      <text:p text:style-name="P2"/>
      <text:p text:style-name="P2">ПОСТАНОВЛЕНИЕ</text:p>
      <text:p text:style-name="P2">от 30 апреля 2014 г. N 403</text:p>
      <text:p text:style-name="P2"/>
      <text:p text:style-name="P2">ОБ ИСЧЕРПЫВАЮЩЕМ ПЕРЕЧНЕ</text:p>
      <text:p text:style-name="P2">ПРОЦЕДУР В СФЕРЕ ЖИЛИЩНОГО СТРОИТЕЛЬСТВА</text:p>
      <text:p text:style-name="P3"/>
      <text:p text:style-name="P4"/>
      <text:p text:style-name="P7">В соответствии с частью 2 статьи 6 Градостроительного кодекса Российской Федерации Правительство Российской Федерации постановляет:</text:p>
      <text:p text:style-name="P9"><text:bookmark text:name="Par14"/>1. Утвердить прилагаемые:</text:p>
      <text:p text:style-name="P9">исчерпывающий перечень процедур в сфере жилищного строительства (далее - перечень);</text:p>
      <text:p text:style-name="P9">Правила внесения изменений в исчерпывающий перечень процедур в сфере жилищного строительства;</text:p>
      <text:p text:style-name="P9">Правила ведения реестра описаний процедур, указанных в исчерпывающем перечне процедур в сфере жилищного строительства.</text:p>
      <text:p text:style-name="P9">2. Министерству строительства и жилищно-коммунального хозяйства Российской Федерации, иным заинтересованным федеральным органам исполнительной власти в течение 3 месяцев со дня вступления в силу настоящего постановления представить в установленном порядке в Правительство Российской Федерации согласованные предложения по внесению в федеральные законы и нормативные правовые акты Правительства Российской Федерации изменений, предусматривающих отмену избыточных и (или) дублирующих процедур, указанных в перечне.</text:p>
      <text:p text:style-name="P9"><text:bookmark text:name="Par19"/>3. Высшим должностным лицам субъектов Российской Федерации (руководителям высших исполнительных органов государственной власти субъектов Российской Федерации) в течение 3 месяцев со дня вступления в силу настоящего постановления представить в Министерство строительства и жилищно-коммунального хозяйства Российской Федерации предложения о включении в перечень процедур, предусмотренных нормативными правовыми актами субъектов Российской Федерации и муниципальными правовыми актами.</text:p>
      <text:p text:style-name="P9">4. Министерству строительства и жилищно-коммунального хозяйства Российской Федерации:</text:p>
      <text:p text:style-name="P9">в месячный срок со дня получения предложений, указанных в пункте 3 настоящего постановления, представить в Правительство Российской Федерации в установленном порядке предложения по внесению изменений в перечень;</text:p>
      <text:p text:style-name="P9"><text:soft-page-break/>обеспечить ведение реестра описаний процедур, включенных в перечень, в соответствии с Правилами ведения реестра описаний процедур, указанных в исчерпывающем перечне процедур в сфере жилищного строительства, утвержденными настоящим постановлением, и разместить указанный реестр на своем официальном сайте в информационно-телекоммуникационной сети "Интернет" не позднее 6 месяцев со дня вступления в силу настоящего постановления.</text:p>
      <text:p text:style-name="P9">5. Установить, что пункт 1 настоящего постановления вступает в силу по истечении 6 месяцев со дня официального опубликования настоящего постановления.</text:p>
      <text:p text:style-name="P7"/>
      <text:p text:style-name="P5">Председатель Правительства</text:p>
      <text:p text:style-name="P5">Российской Федерации</text:p>
      <text:p text:style-name="P5">Д.МЕДВЕДЕ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Утвержден</text:p>
      <text:p text:style-name="P5">постановлением Правительства</text:p>
      <text:p text:style-name="P5">Российской Федерации</text:p>
      <text:p text:style-name="P5">от 30 апреля 2014 г. N 403</text:p>
      <text:p text:style-name="P4"/>
      <text:p text:style-name="P10"><text:bookmark text:name="Par40"/>ИСЧЕРПЫВАЮЩИЙ ПЕРЕЧЕНЬ</text:p>
      <text:p text:style-name="P1">ПРОЦЕДУР В СФЕРЕ ЖИЛИЩНОГО СТРОИТЕЛЬСТВА</text:p>
      <text:p text:style-name="P3"/>
      <text:p text:style-name="P4"/>
      <text:p text:style-name="P1"><text:bookmark text:name="Par48"/>I. Процедуры, предусмотренные нормативными правовыми актами</text:p>
      <text:p text:style-name="P1">Российской Федерации</text:p>
      <text:p text:style-name="P4"/>
      <text:p text:style-name="P1">1. Процедуры, связанные с предоставлением прав</text:p>
      <text:p text:style-name="P1">на земельный участок и подготовкой документации</text:p>
      <text:p text:style-name="P1">по планировке территории в отношении земельных участков,</text:p>
      <text:p text:style-name="P1">относящихся к землям населенных пунктов и имеющих вид</text:p>
      <text:p text:style-name="P1">разрешенного использования, позволяющий</text:p>
      <text:p text:style-name="P1">осуществлять жилищное строительство</text:p>
      <text:p text:style-name="P4"/>
      <text:p text:style-name="P7">1. Организация и проведение аукциона по продаже права на заключение договора аренды земельного участка из земель, находящихся в государственной или муниципальной собственности, для его комплексного освоения в целях жилищного строительства (применяется в случаях, предусмотренных нормативными правовыми актами Российской Федерации).</text:p>
      <text:p text:style-name="P9">3. Заключение договора аренды земельного участка из земель, находящихся в государственной или муниципальной собственности, для его комплексного освоения в целях жилищного строительства (применяется в случаях, предусмотренных нормативными правовыми актами Российской Федерации).</text:p>
      <text:p text:style-name="P9">4. Принятие решения о подготовке документации по планировке территории (применяется в случаях, предусмотренных нормативными правовыми актами Российской Федерации).</text:p>
      <text:p text:style-name="P9">5. Утверждение документации по планировке территории (применяется в случаях, предусмотренных нормативными правовыми актами Российской Федерации).</text:p>
      <text:p text:style-name="P9">6. Заключение договора купли-продажи или аренды земельного участка, предназначенного для жилищного и иного строительства в соответствии с видами разрешенного использования в границах земельного участка, ранее предоставленного для комплексного освоения в целях жилищного строительства, после утверждения в установленном порядке документации по планировке территории и государственного кадастрового учета такого земельного участка (применяется в случаях, предусмотренных <text:soft-page-break/>нормативными правовыми актами Российской Федерации).</text:p>
      <text:p text:style-name="P9">7. Организация и проведение аукциона на право заключить договор о развитии застроенной территории (применяется в случаях, предусмотренных нормативными правовыми актами Российской Федерации).</text:p>
      <text:p text:style-name="P9">9. Заключение договора о развитии застроенной территории (применяется в случаях, предусмотренных нормативными правовыми актами Российской Федерации).</text:p>
      <text:p text:style-name="P9">12. Принятие решения о предоставлении бесплатно в собственность земельного участка для строительства в границах застроенной территории, в отношении которой принято решение о развитии (применяется в случаях, предусмотренных нормативными правовыми актами Российской Федерации).</text:p>
      <text:p text:style-name="P9">13. Заключение договора аренды земельного участка в границах застроенной территории, в отношении которой принято решение о развитии, который находится в муниципальной собственности или государственная собственность на который не разграничена и который не предоставлен в пользование и (или) во владение гражданам и юридическим лицам (применяется в случаях, предусмотренных нормативными правовыми актами Российской Федерации).</text:p>
      <text:p text:style-name="P9">14. Организация и проведение аукциона по продаже земельных участков из земельных участков, находящихся в государственной или муниципальной собственности, либо права на заключение договоров аренды земельных участков из земель, находящихся в государственной или муниципальной собственности, для жилищного строительства (применяется в случаях, предусмотренных нормативными правовыми актами Российской Федерации).</text:p>
      <text:p text:style-name="P9">16. Заключение договора купли-продажи или аренды земельного участка по результатам аукциона по продаже земельного участка из земель, находящихся в государственной или муниципальной собственности, либо права на заключение договора аренды земельного участка из земель, находящихся в государственной или муниципальной собственности, для жилищного строительства (применяется в случаях, предусмотренных нормативными правовыми актами Российской Федерации).</text:p>
      <text:p text:style-name="P9">17. Принятие решения о предоставлении земельного участка для индивидуального жилищного строительства в аренду гражданину (применяется в случаях, предусмотренных нормативными правовыми актами Российской Федерации).</text:p>
      <text:p text:style-name="P9">17(1). Принятие решения об установлении публичного сервитута в отношении земельного участка и (или) земель.</text:p>
      <text:p text:style-name="P9">17(2). Заключение соглашения об осуществлении публичного сервитута в отношении земельного участка.</text:p>
      <text:p text:style-name="P9">18. Заключение договора аренды земельного участка, предоставленного <text:soft-page-break/>для индивидуального жилищного строительства гражданину (применяется в случаях, предусмотренных нормативными правовыми актами Российской Федерации).</text:p>
      <text:p text:style-name="P9">19. Заключение договора безвозмездного пользования в отношении земельного участка из земель, находящихся в государственной или муниципальной собственности (применяется в случаях, предусмотренных нормативными правовыми актами Российской Федерации).</text:p>
      <text:p text:style-name="P9">20. Предоставление межевого плана (применяется в случаях, предусмотренных нормативными правовыми актами Российской Федерации).</text:p>
      <text:p text:style-name="P9">20(1). Принятие решения об утверждении схемы расположения земельного участка на кадастровом плане территории (применяется в случаях, предусмотренных нормативными правовыми актами Российской Федерации).</text:p>
      <text:p text:style-name="P9">21. Кадастровый учет объекта недвижимости - земельного участка (применяется в случаях, предусмотренных нормативными правовыми актами Российской Федерации).</text:p>
      <text:p text:style-name="P9">22. Государственная регистрация права собственности на земельный участок или договора аренды земельного участка (применяется в случаях, предусмотренных нормативными правовыми актами Российской Федерации).</text:p>
      <text:p text:style-name="P9">23. Предоставление разрешения на отклонение от предельных параметров разрешенного строительства (применяется в случаях, предусмотренных нормативными правовыми актами Российской Федерации).</text:p>
      <text:p text:style-name="P9">24. Предоставление разрешения на условно разрешенный вид использования земельного участка (применяется в случаях, предусмотренных нормативными правовыми актами Российской Федерации).</text:p>
      <text:p text:style-name="P9">25. Предоставление согласования проектирования и строительства объектов в пределах приаэродромной территории (применяется в случаях, предусмотренных нормативными правовыми актами Российской Федерации).</text:p>
      <text:p text:style-name="P9">27. Предоставление градостроительного плана земельного участка.</text:p>
      <text:p text:style-name="P4"/>
      <text:p text:style-name="P1">2. Процедуры, связанные с заключением договоров</text:p>
      <text:p text:style-name="P1">подключения (технологического присоединения) объектов</text:p>
      <text:p text:style-name="P1">капитального строительства к сетям инженерно-технического</text:p>
      <text:p text:style-name="P1">обеспечения (к электрическим сетям), а также</text:p>
      <text:p text:style-name="P1">с архитектурно-строительным проектированием</text:p>
      <text:p text:style-name="P4"/>
      <text:p text:style-name="P7">28. Предоставление топографической карты земельного участка в масштабе 1:500 с указанием всех наземных и подземных коммуникаций и сооружений (применяется в случаях, предусмотренных нормативными правовыми актами Российской Федерации).</text:p>
      <text:p text:style-name="P9"><text:soft-page-break/>29. Предоставление топографической карты земельного участка в масштабе 1:2000 с указанием всех наземных и подземных коммуникаций и сооружений (применяется в случаях, предусмотренных нормативными правовыми актами Российской Федерации).</text:p>
      <text:p text:style-name="P9">30. Заключение договора о технологическом присоединении к электрическим сетям (применяется в случаях, предусмотренных нормативными правовыми актами Российской Федерации).</text:p>
      <text:p text:style-name="P9">31. Предоставление технических условий подключения объекта капитального строительства к сети инженерно-технического обеспечения в сфере теплоснабжения (применяется в случаях, предусмотренных нормативными правовыми актами Российской Федерации).</text:p>
      <text:p text:style-name="P9">32. Заключение договора о подключении (технологическом присоединении) к системе теплоснабжения (применяется в случаях, предусмотренных нормативными правовыми актами Российской Федерации).</text:p>
      <text:p text:style-name="P9">34. Предоставление технических условий на подключение (присоединение) к централизованным системам горячего водоснабжения (применяется в случаях, предусмотренных нормативными правовыми актами Российской Федерации).</text:p>
      <text:p text:style-name="P9">35. Заключение договора о подключении (присоединении) к централизованным системам горячего водоснабжения (применяется в случаях, предусмотренных нормативными правовыми актами Российской Федерации).</text:p>
      <text:p text:style-name="P9">36. Предоставление технических условий на подключение (технологическое присоединение) к централизованным системам холодного водоснабжения (применяется в случаях, предусмотренных нормативными правовыми актами Российской Федерации).</text:p>
      <text:p text:style-name="P9">37. Заключение договора подключения (технологического присоединения) к централизованной системе холодного водоснабжения (применяется в случаях, предусмотренных нормативными правовыми актами Российской Федерации).</text:p>
      <text:p text:style-name="P9">38. Предоставление технических условий на подключение (технологическое присоединение) к централизованным системам водоотведения (применяется в случаях, предусмотренных нормативными правовыми актами Российской Федерации).</text:p>
      <text:p text:style-name="P9">39. Заключение договора подключения (технологического присоединения) к централизованным системам водоотведения (применяется в случаях, предусмотренных нормативными правовыми актами Российской Федерации).</text:p>
      <text:p text:style-name="P9">43. Предоставление технических условий на подключение (технологическое присоединение) к сетям газораспределения (применяется в <text:soft-page-break/>случаях, предусмотренных нормативными правовыми актами Российской Федерации).</text:p>
      <text:p text:style-name="P9">44. Заключение договора о подключении (технологическом присоединении) к сети газораспределения (применяется в случаях, предусмотренных нормативными правовыми актами Российской Федерации).</text:p>
      <text:p text:style-name="P9">48. Предоставление согласования специальных технических условий для подготовки проектной документации (применяется в случаях, предусмотренных нормативными правовыми актами Российской Федерации).</text:p>
      <text:p text:style-name="P9">49. Предоставление материалов и результатов инженерных изысканий для размещения в государственных информационных системах обеспечения градостроительной деятельности.</text:p>
      <text:p text:style-name="P9">49(1). Предоставление согласования специальных технических условий с МЧС России (применяется в случаях, предусмотренных нормативными правовыми актами Российской Федерации).</text:p>
      <text:p text:style-name="P9">50. Предоставление согласования отступления от условий подключения к системе теплоснабжения (применяется в случаях, предусмотренных нормативными правовыми актами Российской Федерации).</text:p>
      <text:p text:style-name="P9">50(1). Утверждение проектов организации дорожного движения.</text:p>
      <text:p text:style-name="P9">53. Предоставление положительного заключения экспертизы результатов инженерных изысканий (применяется в случаях, предусмотренных нормативными правовыми актами Российской Федерации).</text:p>
      <text:p text:style-name="P9">54. Предоставление положительного заключения экспертизы проектной документации о соответствии проектной документации требованиям, указанным в пункте 1 части 5 статьи 49 Градостроительного кодекса Российской Федерации, и (или) достоверности определения сметной стоимости строительства, реконструкции объектов капитального строительства в случаях, установленных частью 2 статьи 8.3 Градостроительного кодекса Российской Федерации.</text:p>
      <text:p text:style-name="P9">56. Предоставление заключения историко-культурной экспертизы (применяется в случаях, предусмотренных нормативными правовыми актами Российской Федерации).</text:p>
      <text:p text:style-name="P4"/>
      <text:p text:style-name="P1">3. Процедуры, связанные с осуществлением</text:p>
      <text:p text:style-name="P1">строительства, реконструкции</text:p>
      <text:p text:style-name="P4"/>
      <text:p text:style-name="P7">59. Предоставление разрешения на строительство.</text:p>
      <text:p text:style-name="P9">59(1). Направление уведомления о соответствии 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<text:soft-page-break/>установленным параметрам и допустимости размещения объекта индивидуального жилищного строительства или садового дома на земельном участке либо несоответствии 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.</text:p>
      <text:p text:style-name="P9">61. Внесение изменений в разрешение на строительство, в том числе в связи с необходимостью продления срока действия разрешения на строительство.</text:p>
      <text:p text:style-name="P9">69. Заключение договора об осуществлении временного технологического присоединения к электрическим сетям (применяется в случаях, предусмотренных нормативными правовыми актами Российской Федерации).</text:p>
      <text:p text:style-name="P9">70. Заключение договора горячего водоснабжения строящегося (не введенного в эксплуатацию) объекта на период строительства (применяется в случаях, предусмотренных нормативными правовыми актами Российской Федерации).</text:p>
      <text:p text:style-name="P9">71. Заключение договора холодного водоснабжения в отношении строящегося объекта на период строительства (применяется в случаях, предусмотренных нормативными правовыми актами Российской Федерации).</text:p>
      <text:p text:style-name="P9">72. Заключение договора водоотведения в отношении строящегося объекта на период строительства (применяется в случаях, предусмотренных нормативными правовыми актами Российской Федерации).</text:p>
      <text:p text:style-name="P9">73. Направление извещения о начале строительства, реконструкции объекта капитального строительства (применяется в случаях, предусмотренных нормативными правовыми актами Российской Федерации).</text:p>
      <text:p text:style-name="P9">73(1). Направление извещения о возникновении аварийной ситуации на объекте капитального строительства (применяется в случаях, предусмотренных нормативными правовыми актами Российской Федерации).</text:p>
      <text:p text:style-name="P9">74. Направление извещения об обнаружении объекта, обладающего признаками объекта культурного наследия (применяется в случаях, предусмотренных нормативными правовыми актами Российской Федерации).</text:p>
      <text:p text:style-name="P9">75. Направление извещения о сроках завершения работ, которые подлежат проверке (применяется в случаях, предусмотренных нормативными правовыми актами Российской Федерации).</text:p>
      <text:p text:style-name="P9">76. Проведение проверок государственного строительного надзора (применяется в случаях, предусмотренных нормативными правовыми актами Российской Федерации).</text:p>
      <text:p text:style-name="P9"><text:soft-page-break/>77. Предоставление результатов экспертизы, обследований, лабораторных и иных испытаний выполненных работ и применяемых строительных материалов, назначенных органом государственного строительного надзора (применяется в случаях, предусмотренных нормативными правовыми актами Российской Федерации).</text:p>
      <text:p text:style-name="P9">78. Направление извещения об устранении нарушений (применяется в случаях, предусмотренных нормативными правовыми актами Российской Федерации).</text:p>
      <text:p text:style-name="P9">79. Предоставление акта итоговой проверки государственного строительного надзора (применяется в случаях, предусмотренных нормативными правовыми актами Российской Федерации).</text:p>
      <text:p text:style-name="P4"/>
      <text:p text:style-name="P1">4. Процедуры, связанные с предоставлением</text:p>
      <text:p text:style-name="P1">разрешения на ввод объекта в эксплуатацию, государственной</text:p>
      <text:p text:style-name="P1">регистрацией прав на построенный объект, заключением</text:p>
      <text:p text:style-name="P1">договоров энерго-, тепло-, водо-, газоснабжения</text:p>
      <text:p text:style-name="P1">и водоотведения</text:p>
      <text:p text:style-name="P4"/>
      <text:p text:style-name="P9">81. Проведение проверки выполнения технических условий (подписание акта о выполнении технических условий и акта допуска прибора учета электрической энергии в эксплуатацию).</text:p>
      <text:p text:style-name="P9">83. Уведомление о проведении сетевой организацией осмотра (обследования) электроустановок (применяется в случаях, предусмотренных нормативными правовыми актами Российской Федерации).</text:p>
      <text:p text:style-name="P9">84. Предоставление разрешения органа федерального государственного энергетического надзора на допуск в эксплуатацию энергопринимающих устройств (применяется в случаях, предусмотренных нормативными правовыми актами Российской Федерации).</text:p>
      <text:p text:style-name="P9">87. Подписание акта технологического присоединения к электрическим сетям (применяется в случаях, предусмотренных нормативными правовыми актами Российской Федерации).</text:p>
      <text:p text:style-name="P9">88. Заключение договора энергоснабжения (купли-продажи (поставки) электрической энергии (мощности) и договора об оказании услуг по передаче электрической энергии (применяется в случаях, предусмотренных нормативными правовыми актами Российской Федерации).</text:p>
      <text:p text:style-name="P9">90. Подписание акта о готовности внутриплощадочных и внутридомовых сетей и оборудования подключаемого объекта к подаче тепловой энергии и теплоносителя (применяется в случаях, предусмотренных нормативными правовыми актами Российской Федерации).</text:p>
      <text:p text:style-name="P9">93. Подписание акта о подключении объекта к системе теплоснабжения, <text:soft-page-break/>содержащего информацию о разграничении балансовой принадлежности тепловых сетей и разграничении эксплуатационной ответственности сторон (применяется в случаях, предусмотренных нормативными правовыми актами Российской Федерации).</text:p>
      <text:p text:style-name="P9">95. Заключение договора теплоснабжения (применяется в случаях, предусмотренных нормативными правовыми актами Российской Федерации).</text:p>
      <text:p text:style-name="P9">100. Подписание акта о подключении (технологическом присоединении) к централизованной системе горячего водоснабжения (применяется в случаях, предусмотренных нормативными правовыми актами Российской Федерации).</text:p>
      <text:p text:style-name="P9">101. Заключение договора горячего водоснабжения (применяется в случаях, предусмотренных нормативными правовыми актами Российской Федерации).</text:p>
      <text:p text:style-name="P9">105. Подписание акта о подключении (присоединении) к централизованной системе холодного водоснабжения (применяется в случаях, предусмотренных нормативными правовыми актами Российской Федерации).</text:p>
      <text:p text:style-name="P9">107. Заключение договора холодного водоснабжения (применяется в случаях, предусмотренных нормативными правовыми актами Российской Федерации).</text:p>
      <text:p text:style-name="P9">111. Подписание акта о подключении (технологическом присоединении) объекта к централизованной системе водоотведения (применяется в случаях, предусмотренных нормативными правовыми актами Российской Федерации).</text:p>
      <text:p text:style-name="P6">(в ред. Постановления Правительства РФ от 24.01.2017 N 53)</text:p>
      <text:p text:style-name="P9">112. Заключение договора водоотведения в централизованную систему водоотведения (применяется в случаях, предусмотренных нормативными правовыми актами Российской Федерации).</text:p>
      <text:p text:style-name="P9">116. Подписание акта о готовности сетей газопотребления и газоиспользующего оборудования к подключению (технологическому присоединению) (применяется в случаях, предусмотренных нормативными правовыми актами Российской Федерации).</text:p>
      <text:p text:style-name="P9">119. Подписание акта о подключении (технологическом присоединении) к сети газораспределения (применяется в случаях, предусмотренных нормативными правовыми актами Российской Федерации).</text:p>
      <text:p text:style-name="P9">123. Заключение договора о техническом обслуживании и ремонте внутридомового и (или) внутриквартирного газового оборудования (применяется в случаях, предусмотренных нормативными правовыми актами Российской Федерации).</text:p>
      <text:p text:style-name="P9">124. Заключение договора поставки газа (применяется в случаях, <text:soft-page-break/>предусмотренных нормативными правовыми актами Российской Федерации).</text:p>
      <text:p text:style-name="P9">125. Предоставление технического плана здания, сооружения.</text:p>
      <text:p text:style-name="P9">126. Предоставление заключения о соответствии построенного, реконструированного объекта капитального строительства требованиям технических регламентов и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(применяется в случаях, предусмотренных нормативными правовыми актами Российской Федерации).</text:p>
      <text:p text:style-name="P9">127. Предоставление разрешения на ввод объекта в эксплуатацию.</text:p>
      <text:p text:style-name="P9">127(1). 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.</text:p>
      <text:p text:style-name="P9">128. Кадастровый учет объекта недвижимости - здания, помещения.</text:p>
      <text:p text:style-name="P9">129. Государственная регистрация права собственности на объект недвижимого имущества - здание, помещение.</text:p>
      <text:p text:style-name="P9">129(1). Присвоение адреса объекту капитального строительства.</text:p>
      <text:p text:style-name="P4"/>
      <text:p text:style-name="P1"><text:bookmark text:name="Par221"/>II. Процедуры, связанные с особенностями</text:p>
      <text:p text:style-name="P1">осуществления градостроительной деятельности</text:p>
      <text:p text:style-name="P1">на территориях субъектов Российской Федерации</text:p>
      <text:p text:style-name="P1">и территориях муниципальных образований (применяются</text:p>
      <text:p text:style-name="P1">в случае, если такие процедуры и порядок их проведения</text:p>
      <text:p text:style-name="P1">установлены нормативным правовым актом субъекта</text:p>
      <text:p text:style-name="P1">Российской Федерации или муниципальным правовым</text:p>
      <text:p text:style-name="P1">актом представительного органа</text:p>
      <text:p text:style-name="P4"><text:span text:style-name="T1">местного самоуправления)</text:span></text:p>
      <text:p text:style-name="P4"/>
      <text:p text:style-name="P7">130. Предоставление решения о согласовании архитектурно-градостроительного облика объекта.</text:p>
      <text:p text:style-name="P9">131. Предоставление порубочного билета и (или) разрешения на пересадку деревьев и кустарников.</text:p>
      <text:p text:style-name="P9">132. Предоставление разрешения на осуществление земляных работ.</text:p>
      <text:p text:style-name="P9">134. Проведение контрольно-геодезической съемки и передача исполнительной документации в уполномоченный орган государственной власти или местного самоуправления.</text:p>
      <text:p text:style-name="P9"><text:soft-page-break/>135. Принятие решения о предоставлении в собственность земельного участка для индивидуального жилищного строительства гражданам, имеющим 3 и более детей.</text:p>
      <text:p text:style-name="P9">136. Принятие решения о бесплатном предоставлении гражданину земельного участка для индивидуального жилищного строительства в случаях, предусмотренных законами субъекта Российской Федерации.</text:p>
      <text:p text:style-name="P9">137. Предоставление заключения о соответствии проектной документации сводному плану подземных коммуникаций и сооружений.</text:p>
      <text:p text:style-name="P9">138. Согласование проведения работ в технических и охранных зонах.</text:p>
      <text:p text:style-name="P9">139. Выдача разрешения на перемещение отходов строительства, сноса зданий и сооружений, в том числе грунтов.</text:p>
      <text:p text:style-name="P6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Утверждены</text:p>
      <text:p text:style-name="P5">постановлением Правительства</text:p>
      <text:p text:style-name="P5">Российской Федерации</text:p>
      <text:p text:style-name="P5">от 30 апреля 2014 г. N 403</text:p>
      <text:p text:style-name="P4"/>
      <text:p text:style-name="P1"><text:bookmark text:name="Par257"/>ПРАВИЛА</text:p>
      <text:p text:style-name="P1">ВНЕСЕНИЯ ИЗМЕНЕНИЙ В ИСЧЕРПЫВАЮЩИЙ ПЕРЕЧЕНЬ ПРОЦЕДУР</text:p>
      <text:p text:style-name="P1">В СФЕРЕ ЖИЛИЩНОГО СТРОИТЕЛЬСТВА</text:p>
      <text:p text:style-name="P4"/>
      <text:p text:style-name="P7">1. Настоящие Правила устанавливают порядок внесения изменений в исчерпывающий перечень процедур в сфере жилищного строительства (далее - перечень процедур).</text:p>
      <text:p text:style-name="P9"><text:bookmark text:name="Par262"/>2. В случае подготовки проектов федеральных законов и нормативных правовых актов Правительства Российской Федерации, предусматривающих изменение количества процедур в сфере жилищного строительства, заинтересованные федеральные органы исполнительной власти в соответствии с установленными сферами деятельности при подготовке проектов указанных федеральных законов и нормативных правовых актов подготавливают предложения о внесении изменений в перечень процедур и направляют указанные предложения в Министерство строительства и жилищно-коммунального хозяйства Российской Федерации.</text:p>
      <text:p text:style-name="P9"><text:bookmark text:name="Par263"/>3. В случае подготовки проектов законов и (или) нормативных правовых актов субъектов Российской Федерации, предусматривающих изменение количества процедур в сфере жилищного строительства, высшие должностные лица субъектов Российской Федерации (руководители высших исполнительных органов государственной власти субъектов Российской Федерации) подготавливают и представляют в Министерство строительства и жилищно-коммунального хозяйства Российской Федерации предложения о внесении изменений в перечень процедур с приложением проекта (проектов) актов субъектов Российской Федерации.</text:p>
      <text:p text:style-name="P9">4. Министерство строительства и жилищно-коммунального хозяйства Российской Федерации в течение месяца обеспечивает рассмотрение поступивших предложений, указанных в пунктах 2 и 3 настоящих Правил, и представляет в Правительство Российской Федерации в установленном порядке согласованные с заинтересованными федеральными органами исполнительной власти и органами исполнительной власти субъектов Российской Федерации предложения о внесении изменений в перечень процедур с проектом нормативного правового акта Правительства Российской Федерации.</text:p>
      <text:p text:style-name="P9">5. Проекты нормативных правовых актов Правительства Российской Федерации и федеральных органов исполнительной власти, предусматривающие увеличение количества процедур, указанных в перечне <text:soft-page-break/>процедур, подлежат оценке регулирующего воздействия в порядке, установленном Правительством Российской Федерации.</text:p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Утверждены</text:p>
      <text:p text:style-name="P5">постановлением Правительства</text:p>
      <text:p text:style-name="P5">Российской Федерации</text:p>
      <text:p text:style-name="P5">от 30 апреля 2014 г. N 403</text:p>
      <text:p text:style-name="P4"/>
      <text:p text:style-name="P1"><text:bookmark text:name="Par276"/>ПРАВИЛА</text:p>
      <text:p text:style-name="P1">ВЕДЕНИЯ РЕЕСТРА ОПИСАНИЙ ПРОЦЕДУР, УКАЗАННЫХ</text:p>
      <text:p text:style-name="P1">В ИСЧЕРПЫВАЮЩЕМ ПЕРЕЧНЕ ПРОЦЕДУР В СФЕРЕ</text:p>
      <text:p text:style-name="P1">ЖИЛИЩНОГО СТРОИТЕЛЬСТВА</text:p>
      <text:p text:style-name="P3"/>
      <text:p text:style-name="P4"/>
      <text:p text:style-name="P7">1. Настоящие Правила устанавливают порядок ведения реестра описаний процедур, указанных в исчерпывающем перечне процедур в сфере жилищного строительства, утвержденном постановлением Правительства Российской Федерации от 30 апреля 2014 г. N 403 "Об исчерпывающем перечне процедур в сфере жилищного строительства" (далее соответственно - перечень процедур, реестр описаний процедур).</text:p>
      <text:p text:style-name="P9">2. Ведение реестра описаний процедур обеспечивает Министерство строительства и жилищно-коммунального хозяйства Российской Федерации.</text:p>
      <text:p text:style-name="P9">2(1). Форма реестра описаний процедур устанавливается Министерством строительства и жилищно-коммунального хозяйства Российской Федерации.</text:p>
      <text:p text:style-name="P9"><text:bookmark text:name="Par287"/>3. Реестр описаний процедур включает следующие сведения:</text:p>
      <text:p text:style-name="P9">а) наименование процедуры в соответствии с перечнем процедур;</text:p>
      <text:p text:style-name="P9">б) наименование и реквизиты (с указанием структурной единицы) федерального закона, нормативного правового акта Правительства Российской Федерации, нормативного правового акта федерального органа исполнительной власти, которыми установлена процедура в сфере жилищного строительства (для процедур, включенных в раздел I перечня процедур), нормативного правового акта субъекта Российской Федерации или муниципального правового акта, которыми установлена процедура в сфере жилищного строительства (для процедур, включенных в раздел II перечня процедур);</text:p>
      <text:p text:style-name="P9">в) наименование и реквизиты (с указанием структурной единицы) федерального закона, нормативного правового акта Правительства Российской Федерации, нормативного правового акта федерального органа исполнительной власти, которыми установлен порядок проведения процедуры в сфере жилищного строительства (для процедур, включенных в раздел I перечня процедур), нормативного правового акта субъекта Российской Федерации или муниципального правового акта, которыми установлен порядок проведения процедуры в сфере жилищного строительства (для процедур, включенных в раздел II перечня процедур);</text:p>
      <text:p text:style-name="P9"><text:soft-page-break/>г) установленные федеральным законом, нормативным правовым актом Правительства Российской Федерации, нормативным правовым актом федерального органа исполнительной власти (для процедур, включенных в раздел I перечня процедур) или нормативным правовым актом субъекта Российской Федерации, муниципальным правовым актом (для процедур, включенных в раздел II перечня процедур):</text:p>
      <text:p text:style-name="P9">случаи, в которых требуется проведение процедуры;</text:p>
      <text:p text:style-name="P9">перечень документов, которые заявитель обязан представить для проведения процедуры;</text:p>
      <text:p text:style-name="P9">перечень документов, получаемых заявителем в результате проведения процедуры;</text:p>
      <text:p text:style-name="P9">основания для отказа в принятии заявления и требуемых документов для проведения процедуры;</text:p>
      <text:p text:style-name="P9">основания для приостановления проведения процедуры;</text:p>
      <text:p text:style-name="P9">основания для отказа в выдаче заключения, в том числе в выдаче отрицательного заключения, основание для непредоставления разрешения или отказа в иной установленной форме заявителю по итогам проведения процедуры;</text:p>
      <text:p text:style-name="P9">срок проведения процедуры;</text:p>
      <text:p text:style-name="P9">предельный срок представления заявителем документов, необходимых для проведения процедуры;</text:p>
      <text:p text:style-name="P9">стоимость проведения процедуры для заявителя или порядок определения такой стоимости;</text:p>
      <text:p text:style-name="P9">форма подачи заявителем документов, необходимых для проведения процедуры (на бумажном носителе или в электронной форме);</text:p>
      <text:p text:style-name="P9">орган (организация), осуществляющий проведение процедуры.</text:p>
      <text:p text:style-name="P9"><text:bookmark text:name="Par306"/>3(1). Высшие исполнительные органы государственной власти субъектов Российской Федерации направляют в Министерство строительства и жилищно-коммунального хозяйства Российской Федерации по форме, установленной указанным министерством, сведения, предусмотренные пунктом 3 настоящих Правил, в отношении процедур, включенных в раздел II перечня процедур:</text:p>
      <text:p text:style-name="P9">не позднее 10 рабочих дней со дня принятия нормативного правового акта Правительства Российской Федерации о внесении изменений в раздел II перечня процедур;</text:p>
      <text:p text:style-name="P9">не позднее 10 рабочих дней со дня принятия нормативного правового акта субъекта Российской Федерации или муниципального правового акта, предусматривающего установление на территории такого субъекта или <text:soft-page-break/>муниципального образования процедур, ранее включенных в раздел II перечня процедур.</text:p>
      <text:p text:style-name="P9">4. Министерство строительства и жилищно-коммунального хозяйства Российской Федерации вносит изменения в реестр описаний процедур:</text:p>
      <text:p text:style-name="P9">в отношении процедур, включенных в раздел I перечня процедур, - не позднее 10 рабочих дней со дня внесения изменений в перечень процедур в связи с принятием федерального закона, нормативного правового акта Правительства Российской Федерации, нормативного правового акта федерального органа исполнительной власти, предусматривающих изменение сведений, указанных в пункте 3 настоящих Правил;</text:p>
      <text:p text:style-name="P9">в отношении процедур, включенных в раздел II перечня процедур, - не позднее 10 рабочих дней со дня получения от высших исполнительных органов государственной власти субъектов Российской Федерации сведений, представленных в соответствии с пунктом 3(1) настоящих Правил.</text:p>
      <text:p text:style-name="P9">5. Реестр описаний процедур подлежит размещению на официальном сайте Министерства строительства и жилищно-коммунального хозяйства Российской Федерации в информационно-телекоммуникационной сети "Интернет".</text:p>
      <text:p text:style-name="P9">5(1). Сведения, предусмотренные пунктом 3 настоящих Правил, в отношении процедур, включенных в раздел II перечня процедур и предусмотренных нормативными правовыми актами субъектов Российской Федерации и муниципальными правовыми актами, размещаются высшими исполнительными органами государственной власти субъектов Российской Федерации на своих официальных сайтах в информационно-телекоммуникационной сети "Интернет" не позднее 5 рабочих дней со дня внесения Министерством строительства и жилищно-коммунального хозяйства Российской Федерации изменений в реестр описаний процедур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Times New Roman" style:font-size-asian="11pt" style:language-asian="ru" style:country-asian="RU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PlusNormal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8pt" fo:language="ru" fo:country="RU" style:font-name-asian="Times New Roman" style:font-size-asian="8pt" style:language-asian="ru" style:country-asian="RU" style:font-name-complex="Arial" style:font-size-complex="8pt" style:language-complex="ar" style:country-complex="SA"/>
    </style:style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ConsPlusTitl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8pt" fo:language="ru" fo:country="RU" fo:font-weight="bold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/>
    </style:style>
    <style:style style:name="ConsPlusCell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ConsPlusDocLis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8pt" fo:language="ru" fo:country="RU" style:font-name-asian="Times New Roman" style:font-size-asian="8pt" style:language-asian="ru" style:country-asian="RU" style:font-name-complex="Courier New" style:font-size-complex="8pt" style:language-complex="ar" style:country-complex="SA"/>
    </style:style>
    <style:style style:name="ConsPlusTitlePag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ahoma" fo:font-size="8pt" fo:language="ru" fo:country="RU" style:font-name-asian="Times New Roman" style:font-size-asian="8pt" style:language-asian="ru" style:country-asian="RU" style:font-name-complex="Tahoma" style:font-size-complex="8pt" style:language-complex="ar" style:country-complex="SA"/>
    </style:style>
    <style:style style:name="ConsPlusJurTerm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ahoma" fo:font-size="13pt" fo:language="ru" fo:country="RU" style:font-name-asian="Times New Roman" style:font-size-asian="13pt" style:language-asian="ru" style:country-asian="RU" style:font-name-complex="Tahoma" style:font-size-complex="13pt" style:language-complex="ar" style:country-complex="SA"/>
    </style:style>
    <style:style style:name="ConsPlusTextLis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ru" fo:country="RU" style:font-name-asian="Times New Roman" style:font-size-asian="10pt" style:language-asian="ru" style:country-asian="RU" style:font-name-complex="Arial" style:font-size-complex="10pt" style:language-complex="ar" style:country-complex="SA"/>
    </style:style>
    <style:style style:name="ConsPlusTextList1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ru" fo:country="RU" style:font-name-asian="Times New Roman" style:font-size-asian="10pt" style:language-asian="ru" style:country-asian="RU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Ïîñòàíîâëåíèå Ïðàâèòåëüñòâà ÐÔ îò 30.04.2014 N 403(ðåä. îò 21.12.2019)"Îá èñ÷åðïûâàþùåì ïåðå÷íå ïðîöåäóð â ñôåðå æèëèùíîãî ñòðîèòåëüñòâà"(âìåñòå ñ "Ïðàâèëàìè âíåñåíèÿ èçìåíåíèé â èñ÷åðïûâàþùèé ïåðå÷åíü ïðîöåäóð â ñôåðå æèëèùíîãî ñòðîèòåëüñòâà", "Ïðàâèëàìè</dc:title>
    <meta:initial-creator>×àéêà Åêàòåðèíà</meta:initial-creator>
    <meta:creation-date>2020-02-07T09:23:00</meta:creation-date>
    <dc:date>2020-02-12T12:15:51.61</dc:date>
    <meta:generator>OpenOffice/4.1.7$Win32 OpenOffice.org_project/417m1$Build-9800</meta:generator>
    <meta:editing-duration>PT9M38S</meta:editing-duration>
    <meta:editing-cycles>2</meta:editing-cycles>
    <meta:document-statistic meta:table-count="0" meta:image-count="0" meta:object-count="0" meta:page-count="17" meta:paragraph-count="196" meta:word-count="3391" meta:character-count="30881"/>
  </office:meta>
</office:document-meta>
</file>